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005cm" fo:margin-right="0.007cm" fo:margin-top="0.138cm" fo:margin-bottom="0cm" style:contextual-spacing="false" fo:line-height="0.566cm"/>
    </style:style>
    <style:style style:name="P2" style:family="paragraph" style:parent-style-name="Heading_20_2" style:master-page-name="Converted3">
      <style:paragraph-properties fo:margin-left="0.005cm" fo:margin-right="0.011cm" fo:margin-top="0.162cm" fo:margin-bottom="0cm" style:contextual-spacing="false" style:page-number="auto"/>
    </style:style>
    <style:style style:name="P3" style:family="paragraph" style:parent-style-name="Heading_20_2">
      <style:paragraph-properties fo:margin-left="0.005cm" fo:margin-right="0.011cm"/>
    </style:style>
    <style:style style:name="P4" style:family="paragraph" style:parent-style-name="Heading_20_2" style:master-page-name="Converted4">
      <style:paragraph-properties fo:margin-left="0.005cm" fo:margin-right="0.011cm" fo:margin-top="0.132cm" fo:margin-bottom="0cm" style:contextual-spacing="false" style:page-number="auto"/>
    </style:style>
    <style:style style:name="P5" style:family="paragraph" style:parent-style-name="Heading_20_3">
      <style:paragraph-properties fo:line-height="0.526cm"/>
    </style:style>
    <style:style style:name="P6" style:family="paragraph" style:parent-style-name="Heading_20_3">
      <style:paragraph-properties fo:margin-top="0.002cm" fo:margin-bottom="0cm" style:contextual-spacing="false"/>
    </style:style>
    <style:style style:name="P7" style:family="paragraph" style:parent-style-name="Heading_20_3">
      <style:paragraph-properties fo:line-height="0.524cm"/>
    </style:style>
    <style:style style:name="P8" style:family="paragraph" style:parent-style-name="Heading_20_3">
      <style:paragraph-properties fo:line-height="0.522cm"/>
    </style:style>
    <style:style style:name="P9" style:family="paragraph" style:parent-style-name="Heading_20_4">
      <style:paragraph-properties fo:line-height="0.446cm"/>
    </style:style>
    <style:style style:name="P10" style:family="paragraph" style:parent-style-name="Heading_20_4">
      <style:paragraph-properties fo:line-height="0.443cm"/>
    </style:style>
    <style:style style:name="P11" style:family="paragraph" style:parent-style-name="Heading_20_5">
      <style:paragraph-properties fo:margin-left="5.29cm" fo:margin-right="5.288cm" fo:text-align="center" style:justify-single-word="false" fo:text-indent="0.005cm" style:auto-text-indent="false"/>
    </style:style>
    <style:style style:name="P12" style:family="paragraph" style:parent-style-name="Heading_20_5">
      <style:paragraph-properties fo:margin-left="5.29cm" fo:margin-right="5.288cm" fo:text-align="center" style:justify-single-word="false" fo:text-indent="0.005cm" style:auto-text-indent="false"/>
      <style:text-properties officeooo:paragraph-rsid="0014e3b5"/>
    </style:style>
    <style:style style:name="P13" style:family="paragraph" style:parent-style-name="Heading_20_5">
      <style:paragraph-properties fo:margin-top="0.002cm" fo:margin-bottom="0cm" style:contextual-spacing="false" fo:line-height="0.443cm"/>
    </style:style>
    <style:style style:name="P14" style:family="paragraph" style:parent-style-name="Heading_20_5">
      <style:paragraph-properties fo:margin-left="0.349cm" fo:margin-right="0cm" fo:line-height="0.443cm"/>
    </style:style>
    <style:style style:name="P15" style:family="paragraph" style:parent-style-name="Heading_20_5">
      <style:paragraph-properties fo:line-height="0.445cm"/>
    </style:style>
    <style:style style:name="P16" style:family="paragraph" style:parent-style-name="Heading_20_5">
      <style:paragraph-properties fo:margin-left="0.011cm" fo:margin-right="0.005cm" fo:line-height="0.445cm" fo:text-align="center" style:justify-single-word="false"/>
    </style:style>
    <style:style style:name="P17" style:family="paragraph" style:parent-style-name="Standard">
      <style:paragraph-properties fo:margin-left="0.005cm" fo:margin-right="0.005cm" fo:margin-top="0cm" fo:margin-bottom="0cm" style:contextual-spacing="false" fo:line-height="0.485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252cm" fo:margin-right="0cm" fo:margin-top="0cm" fo:margin-bottom="0cm" style:contextual-spacing="false" fo:line-height="0.485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005cm" fo:margin-right="0.007cm" fo:margin-top="0cm" fo:margin-bottom="0cm" style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05cm" fo:margin-right="0.011cm" fo:margin-top="0cm" fo:margin-bottom="0cm" style:contextual-spacing="false" fo:text-align="center" style:justify-single-word="false" fo:text-indent="0cm" style:auto-text-indent="false"/>
      <style:text-properties officeooo:paragraph-rsid="0014e3b5"/>
    </style:style>
    <style:style style:name="P21" style:family="paragraph" style:parent-style-name="Standard">
      <style:paragraph-properties fo:margin-top="0.004cm" fo:margin-bottom="0cm" style:contextual-spacing="false" fo:line-height="100%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margin-top="0.042cm" fo:margin-bottom="0cm" style:contextual-spacing="false" fo:line-height="100%"/>
      <style:text-properties fo:font-size="12pt" style:font-size-asian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24" style:family="paragraph" style:parent-style-name="Standard">
      <style:paragraph-properties fo:margin-left="5.383cm" fo:margin-right="0cm" fo:margin-top="0.002cm" fo:margin-bottom="0cm" style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252cm" fo:margin-right="0cm" fo:margin-top="0.445cm" fo:margin-bottom="0cm" style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252cm" fo:margin-right="0cm" fo:margin-top="0.443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 style:master-page-name="Converted5">
      <style:paragraph-properties fo:margin-left="0.252cm" fo:margin-right="0cm" fo:margin-top="0.356cm" fo:margin-bottom="0cm" style:contextual-spacing="false" fo:text-align="start" style:justify-single-word="false" fo:text-indent="0cm" style:auto-text-indent="false" style:page-number="auto"/>
    </style:style>
    <style:style style:name="P29" style:family="paragraph" style:parent-style-name="Standard">
      <style:paragraph-properties fo:margin-left="0.252cm" fo:margin-right="0cm" fo:margin-top="0.002cm" fo:margin-bottom="0cm" style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252cm" fo:margin-right="0cm" fo:margin-top="0.439cm" fo:margin-bottom="0cm" style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0.252cm" fo:margin-right="3.815cm" fo:margin-top="0cm" fo:margin-bottom="0cm" style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349cm" fo:margin-right="0cm" fo:margin-top="0.445cm" fo:margin-bottom="0cm" style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252cm" fo:margin-right="0cm" fo:margin-top="0.002cm" fo:margin-bottom="0cm" style:contextual-spacing="false" fo:text-align="start" style:justify-single-word="false" fo:text-indent="0.097cm" style:auto-text-indent="false"/>
    </style:style>
    <style:style style:name="P34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officeooo:paragraph-rsid="0012d147"/>
    </style:style>
    <style:style style:name="P35" style:family="paragraph" style:parent-style-name="Standard">
      <style:paragraph-properties fo:margin-left="5.396cm" fo:margin-right="0cm" fo:margin-top="0cm" fo:margin-bottom="0cm" style:contextual-spacing="false" fo:line-height="0.443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252cm" fo:margin-right="0cm" fo:margin-top="0cm" fo:margin-bottom="0cm" style:contextual-spacing="false" fo:line-height="0.443cm" fo:text-align="start" style:justify-single-word="false" fo:text-indent="0cm" style:auto-text-indent="false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font-size="13pt" fo:font-weight="bold" style:font-size-asian="13pt" style:font-weight-asian="bold"/>
    </style:style>
    <style:style style:name="P38" style:family="paragraph" style:parent-style-name="Standard">
      <style:paragraph-properties fo:margin-top="0.45cm" fo:margin-bottom="0cm" style:contextual-spacing="false" fo:line-height="100%"/>
      <style:text-properties fo:font-size="13pt" fo:font-weight="bold" style:font-size-asian="13pt" style:font-weight-asian="bold"/>
    </style:style>
    <style:style style:name="P39" style:family="paragraph" style:parent-style-name="Standard">
      <style:paragraph-properties fo:margin-top="0.362cm" fo:margin-bottom="0cm" style:contextual-spacing="false" fo:line-height="100%"/>
      <style:text-properties fo:font-size="13pt" fo:font-weight="bold" style:font-size-asian="13pt" style:font-weight-asian="bold"/>
    </style:style>
    <style:style style:name="P40" style:family="paragraph" style:parent-style-name="Standard">
      <style:paragraph-properties fo:margin-top="0.032cm" fo:margin-bottom="0cm" style:contextual-spacing="false" fo:line-height="100%"/>
      <style:text-properties fo:font-size="13pt" fo:font-weight="bold" style:font-size-asian="13pt" style:font-weight-asian="bold"/>
    </style:style>
    <style:style style:name="P41" style:family="paragraph" style:parent-style-name="Standard">
      <style:paragraph-properties fo:margin-top="0.355cm" fo:margin-bottom="0cm" style:contextual-spacing="false" fo:line-height="100%"/>
      <style:text-properties fo:font-size="13pt" fo:font-weight="bold" style:font-size-asian="13pt" style:font-weight-asian="bold"/>
    </style:style>
    <style:style style:name="P42" style:family="paragraph" style:parent-style-name="Standard">
      <style:paragraph-properties fo:margin-top="0.363cm" fo:margin-bottom="0cm" style:contextual-spacing="false" fo:line-height="100%"/>
      <style:text-properties fo:font-size="13pt" fo:font-weight="bold" style:font-size-asian="13pt" style:font-weight-asian="bold"/>
    </style:style>
    <style:style style:name="P43" style:family="paragraph" style:parent-style-name="Standard">
      <style:paragraph-properties fo:margin-top="0.524cm" fo:margin-bottom="0cm" style:contextual-spacing="false" fo:line-height="100%"/>
      <style:text-properties fo:font-size="13pt" fo:font-weight="bold" style:font-size-asian="13pt" style:font-weight-asian="bold"/>
    </style:style>
    <style:style style:name="P44" style:family="paragraph" style:parent-style-name="Standard" style:master-page-name="Converted2">
      <style:paragraph-properties fo:margin-top="0.325cm" fo:margin-bottom="0cm" style:contextual-spacing="false" fo:line-height="100%" style:page-number="auto"/>
      <style:text-properties fo:font-size="13pt" style:font-size-asian="13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font-size="11pt" fo:font-weight="bold" style:font-size-asian="11pt" style:font-weight-asian="bold"/>
    </style:style>
    <style:style style:name="P46" style:family="paragraph" style:parent-style-name="Standard">
      <style:paragraph-properties fo:margin-top="0.004cm" fo:margin-bottom="0cm" style:contextual-spacing="false" fo:line-height="100%"/>
      <style:text-properties fo:font-size="11pt" fo:font-weight="bold" style:font-size-asian="11pt" style:font-weight-asian="bold"/>
    </style:style>
    <style:style style:name="P47" style:family="paragraph" style:parent-style-name="Standard">
      <style:paragraph-properties fo:margin-top="0.004cm" fo:margin-bottom="0cm" style:contextual-spacing="false" fo:line-height="100%"/>
      <style:text-properties fo:font-size="11pt" style:font-size-asian="11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font-size="11pt" style:font-size-asian="11pt"/>
    </style:style>
    <style:style style:name="P49" style:family="paragraph" style:parent-style-name="Standard">
      <style:paragraph-properties fo:margin-top="0.009cm" fo:margin-bottom="0cm" style:contextual-spacing="false" fo:line-height="100%"/>
      <style:text-properties fo:font-size="11pt" style:font-size-asian="11pt"/>
    </style:style>
    <style:style style:name="P50" style:family="paragraph" style:parent-style-name="Standard">
      <style:paragraph-properties fo:margin-top="0.007cm" fo:margin-bottom="0cm" style:contextual-spacing="false" fo:line-height="100%"/>
      <style:text-properties fo:font-size="11pt" style:font-size-asian="11pt"/>
    </style:style>
    <style:style style:name="P51" style:family="paragraph" style:parent-style-name="Standard">
      <style:paragraph-properties fo:margin-top="0.362cm" fo:margin-bottom="0cm" style:contextual-spacing="false" fo:line-height="100%"/>
      <style:text-properties fo:font-size="11pt" style:font-size-asian="11pt"/>
    </style:style>
    <style:style style:name="P52" style:family="paragraph" style:parent-style-name="Standard">
      <style:paragraph-properties fo:margin-top="0.443cm" fo:margin-bottom="0cm" style:contextual-spacing="false" fo:line-height="100%"/>
      <style:text-properties fo:font-size="11pt" style:font-size-asian="11pt"/>
    </style:style>
    <style:style style:name="P53" style:family="paragraph" style:parent-style-name="Standard">
      <style:paragraph-properties fo:margin-top="0.005cm" fo:margin-bottom="0cm" style:contextual-spacing="false" fo:line-height="100%"/>
      <style:text-properties fo:font-size="11pt" style:font-size-asian="11pt"/>
    </style:style>
    <style:style style:name="P54" style:family="paragraph" style:parent-style-name="Standard">
      <style:paragraph-properties fo:margin-top="0.445cm" fo:margin-bottom="0cm" style:contextual-spacing="false" fo:line-height="100%"/>
      <style:text-properties fo:font-size="11pt" style:font-size-asian="11pt"/>
    </style:style>
    <style:style style:name="P55" style:family="paragraph" style:parent-style-name="Standard">
      <style:paragraph-properties fo:margin-top="0.002cm" fo:margin-bottom="0cm" style:contextual-spacing="false" fo:line-height="100%"/>
      <style:text-properties fo:font-size="11pt" style:font-size-asian="11pt"/>
    </style:style>
    <style:style style:name="P56" style:family="paragraph" style:parent-style-name="Standard">
      <style:paragraph-properties fo:margin-top="0.436cm" fo:margin-bottom="0cm" style:contextual-spacing="false" fo:line-height="100%"/>
      <style:text-properties fo:font-size="11pt" style:font-size-asian="11pt"/>
    </style:style>
    <style:style style:name="P57" style:family="paragraph" style:parent-style-name="Standard">
      <style:paragraph-properties fo:margin-top="0.376cm" fo:margin-bottom="0cm" style:contextual-spacing="false" fo:line-height="100%"/>
      <style:text-properties fo:font-size="11pt" style:font-size-asian="11pt"/>
    </style:style>
    <style:style style:name="P58" style:family="paragraph" style:parent-style-name="Standard">
      <style:paragraph-properties fo:margin-top="0.011cm" fo:margin-bottom="0cm" style:contextual-spacing="false" fo:line-height="100%"/>
      <style:text-properties fo:font-size="11pt" style:font-size-asian="11pt"/>
    </style:style>
    <style:style style:name="P59" style:family="paragraph" style:parent-style-name="Standard">
      <style:paragraph-properties fo:margin-top="0.092cm" fo:margin-bottom="0cm" style:contextual-spacing="false" fo:line-height="100%"/>
      <style:text-properties fo:font-size="11pt" style:font-size-asian="11pt"/>
    </style:style>
    <style:style style:name="P60" style:family="paragraph" style:parent-style-name="Standard">
      <style:paragraph-properties fo:margin-top="0.016cm" fo:margin-bottom="0cm" style:contextual-spacing="false" fo:line-height="100%"/>
      <style:text-properties fo:font-size="11pt" style:font-size-asian="11pt"/>
    </style:style>
    <style:style style:name="P61" style:family="paragraph" style:parent-style-name="Standard">
      <style:paragraph-properties fo:margin-top="0.012cm" fo:margin-bottom="0cm" style:contextual-spacing="false" fo:line-height="100%"/>
      <style:text-properties fo:font-size="11pt" style:font-size-asian="11pt"/>
    </style:style>
    <style:style style:name="P62" style:family="paragraph" style:parent-style-name="Standard">
      <style:paragraph-properties fo:margin-left="0.252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63" style:family="paragraph" style:parent-style-name="Standard">
      <style:paragraph-properties fo:margin-left="0.349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64" style:family="paragraph" style:parent-style-name="Standard">
      <style:paragraph-properties fo:margin-left="0.349cm" fo:margin-right="0cm" fo:margin-top="0cm" fo:margin-bottom="0cm" style:contextual-spacing="false" fo:line-height="0.446cm" fo:text-align="start" style:justify-single-word="false" fo:text-indent="0cm" style:auto-text-indent="false"/>
    </style:style>
    <style:style style:name="P65" style:family="paragraph" style:parent-style-name="Standard">
      <style:paragraph-properties fo:margin-left="0.349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66" style:family="paragraph" style:parent-style-name="Standard">
      <style:paragraph-properties fo:margin-left="0.349cm" fo:margin-right="0cm" fo:margin-top="0.002cm" fo:margin-bottom="0cm" style:contextual-spacing="false" fo:line-height="0.445cm" fo:text-align="start" style:justify-single-word="false" fo:text-indent="0cm" style:auto-text-indent="false"/>
    </style:style>
    <style:style style:name="P67" style:family="paragraph" style:parent-style-name="Standard">
      <style:paragraph-properties fo:margin-left="0.252cm" fo:margin-right="0cm" fo:margin-top="0.002cm" fo:margin-bottom="0cm" style:contextual-spacing="false" fo:line-height="0.445cm" fo:text-align="start" style:justify-single-word="false" fo:text-indent="0cm" style:auto-text-indent="false"/>
    </style:style>
    <style:style style:name="P68" style:family="paragraph" style:parent-style-name="Standard">
      <style:paragraph-properties fo:margin-left="0.252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69" style:family="paragraph" style:parent-style-name="Standard">
      <style:paragraph-properties fo:margin-left="0.349cm" fo:margin-right="5.786cm" fo:margin-top="0cm" fo:margin-bottom="0cm" style:contextual-spacing="false" fo:line-height="98%" fo:text-align="start" style:justify-single-word="false" fo:text-indent="-0.099cm" style:auto-text-indent="false"/>
    </style:style>
    <style:style style:name="P70" style:family="paragraph" style:parent-style-name="Standard">
      <style:paragraph-properties fo:margin-left="0.349cm" fo:margin-right="0cm" fo:margin-top="0cm" fo:margin-bottom="0cm" style:contextual-spacing="false" fo:line-height="98%" fo:text-align="start" style:justify-single-word="false" fo:text-indent="0cm" style:auto-text-indent="false"/>
    </style:style>
    <style:style style:name="P71" style:family="paragraph" style:parent-style-name="Standard">
      <style:paragraph-properties fo:margin-left="0.252cm" fo:margin-right="0cm" fo:margin-top="0.002cm" fo:margin-bottom="0cm" style:contextual-spacing="false" fo:line-height="98%" fo:text-align="start" style:justify-single-word="false" fo:text-indent="0cm" style:auto-text-indent="false"/>
    </style:style>
    <style:style style:name="P72" style:family="paragraph" style:parent-style-name="Standard">
      <style:paragraph-properties fo:margin-left="0.252cm" fo:margin-right="0cm" fo:margin-top="0.011cm" fo:margin-bottom="0cm" style:contextual-spacing="false" fo:line-height="98%" fo:text-align="start" style:justify-single-word="false" fo:text-indent="0cm" style:auto-text-indent="false"/>
    </style:style>
    <style:style style:name="P73" style:family="paragraph" style:parent-style-name="Standard">
      <style:paragraph-properties fo:margin-left="0.252cm" fo:margin-right="0cm" fo:margin-top="0cm" fo:margin-bottom="0cm" style:contextual-spacing="false" fo:line-height="98%" fo:text-align="start" style:justify-single-word="false" fo:text-indent="0cm" style:auto-text-indent="false"/>
    </style:style>
    <style:style style:name="P74" style:family="paragraph" style:parent-style-name="Standard">
      <style:paragraph-properties fo:margin-left="0.252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75" style:family="paragraph" style:parent-style-name="Standard">
      <style:paragraph-properties fo:margin-left="0.252cm" fo:margin-right="3.815cm" fo:margin-top="0cm" fo:margin-bottom="0cm" style:contextual-spacing="false" fo:line-height="100%" fo:text-align="start" style:justify-single-word="false" fo:text-indent="0cm" style:auto-text-indent="false"/>
    </style:style>
    <style:style style:name="P76" style:family="paragraph" style:parent-style-name="Standard">
      <style:paragraph-properties fo:margin-left="0.349cm" fo:margin-right="6.458cm" fo:margin-top="0.443cm" fo:margin-bottom="0cm" style:contextual-spacing="false" fo:line-height="100%" fo:text-align="start" style:justify-single-word="false" fo:text-indent="0cm" style:auto-text-indent="false"/>
    </style:style>
    <style:style style:name="P77" style:family="paragraph" style:parent-style-name="Standard">
      <style:paragraph-properties fo:margin-left="0.252cm" fo:margin-right="0.242cm" fo:margin-top="0cm" fo:margin-bottom="0cm" style:contextual-spacing="false" fo:line-height="100%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252cm" fo:margin-right="0.242cm" fo:margin-top="0.002cm" fo:margin-bottom="0cm" style:contextual-spacing="false" fo:line-height="100%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252cm" fo:margin-right="0.243cm" fo:margin-top="0.445cm" fo:margin-bottom="0cm" style:contextual-spacing="false" fo:line-height="100%" fo:text-align="justify" style:justify-single-word="false" fo:text-indent="0cm" style:auto-text-indent="false"/>
      <style:text-properties officeooo:paragraph-rsid="000f7d20"/>
    </style:style>
    <style:style style:name="P80" style:family="paragraph" style:parent-style-name="Standard">
      <style:paragraph-properties fo:margin-top="0.004cm" fo:margin-bottom="0cm" style:contextual-spacing="false" fo:line-height="100%"/>
      <style:text-properties fo:font-size="14pt" fo:font-weight="bold" style:font-size-asian="14pt" style:font-weight-asian="bold"/>
    </style:style>
    <style:style style:name="P81" style:family="paragraph" style:parent-style-name="Standard">
      <style:paragraph-properties fo:margin-left="0.252cm" fo:margin-right="0cm" fo:margin-top="0cm" fo:margin-bottom="0cm" style:contextual-spacing="false" fo:line-height="0.439cm" fo:text-align="start" style:justify-single-word="false" fo:text-indent="0cm" style:auto-text-indent="false"/>
    </style:style>
    <style:style style:name="P82" style:family="paragraph" style:parent-style-name="Standard">
      <style:paragraph-properties fo:margin-left="0.252cm" fo:margin-right="0.243cm" fo:margin-top="0cm" fo:margin-bottom="0cm" style:contextual-spacing="false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252cm" fo:margin-right="0.24cm" fo:margin-top="0cm" fo:margin-bottom="0cm" style:contextual-spacing="false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252cm" fo:margin-right="0.24cm" fo:margin-top="0.445cm" fo:margin-bottom="0cm" style:contextual-spacing="false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252cm" fo:margin-right="0.249cm" fo:margin-top="0cm" fo:margin-bottom="0cm" style:contextual-spacing="false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252cm" fo:margin-right="0.245cm" fo:margin-top="0cm" fo:margin-bottom="0cm" style:contextual-spacing="false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252cm" fo:margin-right="0.247cm" fo:margin-top="0cm" fo:margin-bottom="0cm" style:contextual-spacing="false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252cm" fo:margin-right="0.242cm" fo:margin-top="0.002cm" fo:margin-bottom="0cm" style:contextual-spacing="false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252cm" fo:margin-right="0.242cm" fo:margin-top="0.445cm" fo:margin-bottom="0cm" style:contextual-spacing="false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252cm" fo:margin-right="0cm" fo:margin-top="0cm" fo:margin-bottom="0cm" style:contextual-spacing="false" fo:line-height="0.482cm" fo:text-align="start" style:justify-single-word="false" fo:text-indent="0cm" style:auto-text-indent="false"/>
    </style:style>
    <style:style style:name="P91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officeooo:rsid="0012a6c3" officeooo:paragraph-rsid="0012a6c3"/>
    </style:style>
    <style:style style:name="P92" style:family="paragraph" style:parent-style-name="Text_20_body">
      <style:paragraph-properties fo:margin-left="0.349cm" fo:margin-right="0cm" fo:line-height="0.441cm"/>
    </style:style>
    <style:style style:name="P93" style:family="paragraph" style:parent-style-name="Text_20_body">
      <style:paragraph-properties fo:margin-left="0.349cm" fo:margin-right="0cm" fo:margin-top="0.004cm" fo:margin-bottom="0cm" style:contextual-spacing="false" fo:line-height="0.445cm"/>
    </style:style>
    <style:style style:name="P94" style:family="paragraph" style:parent-style-name="Text_20_body">
      <style:paragraph-properties fo:margin-left="0.349cm" fo:margin-right="0cm" fo:line-height="0.445cm"/>
    </style:style>
    <style:style style:name="P95" style:family="paragraph" style:parent-style-name="Text_20_body">
      <style:paragraph-properties fo:margin-left="0.349cm" fo:margin-right="0cm" fo:margin-top="0.002cm" fo:margin-bottom="0cm" style:contextual-spacing="false" fo:line-height="0.445cm"/>
    </style:style>
    <style:style style:name="P96" style:family="paragraph" style:parent-style-name="Text_20_body">
      <style:paragraph-properties fo:margin-left="0.446cm" fo:margin-right="0cm" fo:line-height="0.445cm"/>
    </style:style>
    <style:style style:name="P97" style:family="paragraph" style:parent-style-name="Text_20_body">
      <style:paragraph-properties fo:margin-left="0.349cm" fo:margin-right="0cm" fo:margin-top="0.004cm" fo:margin-bottom="0cm" style:contextual-spacing="false"/>
    </style:style>
    <style:style style:name="P98" style:family="paragraph" style:parent-style-name="Text_20_body" style:master-page-name="Converted1">
      <style:paragraph-properties fo:margin-left="0.349cm" fo:margin-right="0cm" fo:margin-top="0.12cm" fo:margin-bottom="0cm" style:contextual-spacing="false" style:page-number="auto"/>
    </style:style>
    <style:style style:name="P99" style:family="paragraph" style:parent-style-name="Text_20_body">
      <style:paragraph-properties fo:margin-left="0.446cm" fo:margin-right="0cm" fo:line-height="0.443cm"/>
    </style:style>
    <style:style style:name="P100" style:family="paragraph" style:parent-style-name="Text_20_body">
      <style:paragraph-properties fo:margin-left="0.349cm" fo:margin-right="0cm" fo:line-height="0.443cm"/>
    </style:style>
    <style:style style:name="P101" style:family="paragraph" style:parent-style-name="Text_20_body">
      <style:paragraph-properties fo:margin-left="0.446cm" fo:margin-right="0cm" fo:margin-top="0.002cm" fo:margin-bottom="0cm" style:contextual-spacing="false"/>
    </style:style>
    <style:style style:name="P102" style:family="paragraph" style:parent-style-name="Text_20_body">
      <style:paragraph-properties fo:margin-left="0.349cm" fo:margin-right="0cm" fo:margin-top="0.002cm" fo:margin-bottom="0cm" style:contextual-spacing="false" fo:line-height="0.446cm"/>
    </style:style>
    <style:style style:name="P103" style:family="paragraph" style:parent-style-name="Text_20_body">
      <style:paragraph-properties fo:margin-left="0.349cm" fo:margin-right="0cm" fo:line-height="0.446cm"/>
    </style:style>
    <style:style style:name="P104" style:family="paragraph" style:parent-style-name="Text_20_body">
      <style:paragraph-properties fo:margin-left="0.252cm" fo:margin-right="0cm" fo:margin-top="0.004cm" fo:margin-bottom="0cm" style:contextual-spacing="false" fo:line-height="98%"/>
    </style:style>
    <style:style style:name="P105" style:family="paragraph" style:parent-style-name="Text_20_body">
      <style:paragraph-properties fo:margin-left="0.252cm" fo:margin-right="0.242cm" fo:text-align="justify" style:justify-single-word="false"/>
    </style:style>
    <style:style style:name="P106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letter-spacing="-0.011cm"/>
    </style:style>
    <style:style style:name="T2" style:family="text">
      <style:text-properties fo:letter-spacing="-0.009cm"/>
    </style:style>
    <style:style style:name="T3" style:family="text">
      <style:text-properties fo:letter-spacing="-0.009cm" fo:font-weight="normal" style:font-weight-asian="normal"/>
    </style:style>
    <style:style style:name="T4" style:family="text">
      <style:text-properties fo:letter-spacing="-0.009cm" fo:font-style="italic" style:font-style-asian="italic"/>
    </style:style>
    <style:style style:name="T5" style:family="text">
      <style:text-properties fo:letter-spacing="-0.004cm"/>
    </style:style>
    <style:style style:name="T6" style:family="text">
      <style:text-properties fo:letter-spacing="-0.004cm" fo:font-style="normal" fo:font-weight="normal" style:font-style-asian="normal" style:font-weight-asian="normal"/>
    </style:style>
    <style:style style:name="T7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etter-spacing="-0.004cm" fo:font-weight="normal" style:font-weight-asian="normal"/>
    </style:style>
    <style:style style:name="T9" style:family="text">
      <style:text-properties fo:letter-spacing="-0.004cm" officeooo:rsid="00068073"/>
    </style:style>
    <style:style style:name="T10" style:family="text">
      <style:text-properties fo:letter-spacing="-0.004cm" officeooo:rsid="000a4a9f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letter-spacing="-0.005cm" fo:font-weight="bold" style:font-size-asian="12pt" style:font-weight-asian="bold"/>
    </style:style>
    <style:style style:name="T13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14" style:family="text">
      <style:text-properties fo:font-size="12pt" fo:letter-spacing="-0.005cm" style:font-size-asian="12pt"/>
    </style:style>
    <style:style style:name="T15" style:family="text">
      <style:text-properties fo:font-size="12pt" fo:letter-spacing="0.002cm" fo:font-weight="bold" style:font-size-asian="12pt" style:font-weight-asian="bold"/>
    </style:style>
    <style:style style:name="T16" style:family="text">
      <style:text-properties fo:font-size="12pt" fo:letter-spacing="-0.002cm" fo:font-weight="bold" style:font-size-asian="12pt" style:font-weight-asian="bold"/>
    </style:style>
    <style:style style:name="T17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18" style:family="text">
      <style:text-properties fo:font-size="12pt" fo:letter-spacing="-0.002cm" style:font-size-asian="12pt"/>
    </style:style>
    <style:style style:name="T19" style:family="text">
      <style:text-properties fo:font-size="12pt" fo:letter-spacing="-0.004cm" fo:font-weight="bold" style:font-size-asian="12pt" style:font-weight-asian="bold"/>
    </style:style>
    <style:style style:name="T20" style:family="text">
      <style:text-properties fo:font-size="12pt" fo:letter-spacing="-0.004cm" fo:font-weight="bold" officeooo:rsid="0012d147" style:font-size-asian="12pt" style:font-weight-asian="bold"/>
    </style:style>
    <style:style style:name="T21" style:family="text">
      <style:text-properties fo:font-size="12pt" fo:letter-spacing="-0.004cm" fo:font-weight="bold" officeooo:rsid="0012a6c3" style:font-size-asian="12pt" style:font-weight-asian="bold"/>
    </style:style>
    <style:style style:name="T22" style:family="text">
      <style:text-properties fo:font-size="12pt" fo:letter-spacing="-0.004cm" fo:font-weight="bold" officeooo:rsid="0014e3b5" style:font-size-asian="12pt" style:font-weight-asian="bold"/>
    </style:style>
    <style:style style:name="T23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24" style:family="text">
      <style:text-properties fo:font-size="12pt" fo:letter-spacing="-0.004cm" fo:font-style="italic" fo:font-weight="bold" style:font-size-asian="12pt" style:font-style-asian="italic" style:font-weight-asian="bold" style:font-style-complex="italic"/>
    </style:style>
    <style:style style:name="T25" style:family="text">
      <style:text-properties fo:font-size="12pt" fo:letter-spacing="-0.004cm" fo:font-style="italic" fo:font-weight="bold" style:font-size-asian="12pt" style:font-style-asian="italic" style:font-weight-asian="bold" style:font-style-complex="italic" style:font-weight-complex="bold"/>
    </style:style>
    <style:style style:name="T26" style:family="text">
      <style:text-properties fo:font-size="12pt" fo:letter-spacing="-0.004cm" fo:font-style="italic" fo:font-weight="bold" officeooo:rsid="0012a6c3" style:font-size-asian="12pt" style:font-style-asian="italic" style:font-weight-asian="bold" style:font-style-complex="italic" style:font-weight-complex="bold"/>
    </style:style>
    <style:style style:name="T27" style:family="text">
      <style:text-properties fo:font-size="12pt" fo:letter-spacing="-0.004cm" fo:font-style="italic" fo:font-weight="bold" officeooo:rsid="0012a6c3" style:font-size-asian="12pt" style:font-style-asian="italic" style:font-weight-asian="bold" style:font-style-complex="italic"/>
    </style:style>
    <style:style style:name="T28" style:family="text">
      <style:text-properties fo:font-size="12pt" fo:letter-spacing="-0.004cm" fo:font-style="italic" fo:font-weight="bold" officeooo:rsid="0012d147" style:font-size-asian="12pt" style:font-style-asian="italic" style:font-weight-asian="bold"/>
    </style:style>
    <style:style style:name="T29" style:family="text">
      <style:text-properties fo:font-size="12pt" fo:letter-spacing="-0.004cm" style:font-size-asian="12pt"/>
    </style:style>
    <style:style style:name="T30" style:family="text">
      <style:text-properties fo:font-size="12pt" fo:font-style="italic" fo:font-weight="bold" style:font-size-asian="12pt" style:font-style-asian="italic" style:font-weight-asian="bold"/>
    </style:style>
    <style:style style:name="T31" style:family="text">
      <style:text-properties fo:font-size="12pt" fo:letter-spacing="-0.009cm" fo:font-style="italic" fo:font-weight="bold" style:font-size-asian="12pt" style:font-style-asian="italic" style:font-weight-asian="bold"/>
    </style:style>
    <style:style style:name="T32" style:family="text">
      <style:text-properties fo:font-size="12pt" fo:letter-spacing="-0.009cm" fo:font-weight="bold" style:font-size-asian="12pt" style:font-weight-asian="bold"/>
    </style:style>
    <style:style style:name="T33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34" style:family="text">
      <style:text-properties fo:font-size="12pt" fo:letter-spacing="-0.007cm" style:font-size-asian="12pt"/>
    </style:style>
    <style:style style:name="T35" style:family="text">
      <style:text-properties fo:font-size="12pt" fo:letter-spacing="-0.007cm" fo:font-weight="bold" style:font-size-asian="12pt" style:font-weight-asian="bold"/>
    </style:style>
    <style:style style:name="T36" style:family="text">
      <style:text-properties fo:font-size="12pt" fo:letter-spacing="-0.011cm" fo:font-style="italic" fo:font-weight="bold" style:font-size-asian="12pt" style:font-style-asian="italic" style:font-weight-asian="bold"/>
    </style:style>
    <style:style style:name="T37" style:family="text">
      <style:text-properties fo:font-size="12pt" style:font-size-asian="12pt"/>
    </style:style>
    <style:style style:name="T38" style:family="text">
      <style:text-properties fo:font-size="12pt" fo:letter-spacing="-0.016cm" fo:font-style="italic" fo:font-weight="bold" style:font-size-asian="12pt" style:font-style-asian="italic" style:font-weight-asian="bold"/>
    </style:style>
    <style:style style:name="T39" style:family="text">
      <style:text-properties fo:font-size="12pt" fo:letter-spacing="0.06cm" fo:font-style="italic" fo:font-weight="bold" style:font-size-asian="12pt" style:font-style-asian="italic" style:font-weight-asian="bold"/>
    </style:style>
    <style:style style:name="T40" style:family="text">
      <style:text-properties fo:font-size="12pt" fo:letter-spacing="0.056cm" fo:font-style="italic" fo:font-weight="bold" style:font-size-asian="12pt" style:font-style-asian="italic" style:font-weight-asian="bold"/>
    </style:style>
    <style:style style:name="T41" style:family="text">
      <style:text-properties fo:font-size="12pt" fo:letter-spacing="0.071cm" fo:font-style="italic" fo:font-weight="bold" style:font-size-asian="12pt" style:font-style-asian="italic" style:font-weight-asian="bold"/>
    </style:style>
    <style:style style:name="T42" style:family="text">
      <style:text-properties fo:font-size="12pt" fo:letter-spacing="-0.023cm" style:font-size-asian="12pt"/>
    </style:style>
    <style:style style:name="T43" style:family="text">
      <style:text-properties fo:font-size="12pt" fo:letter-spacing="0.007cm" style:font-size-asian="12pt"/>
    </style:style>
    <style:style style:name="T44" style:family="text">
      <style:text-properties fo:font-size="12pt" fo:letter-spacing="0.007cm" fo:font-weight="bold" style:font-size-asian="12pt" style:font-weight-asian="bold"/>
    </style:style>
    <style:style style:name="T45" style:family="text">
      <style:text-properties fo:letter-spacing="-0.012cm"/>
    </style:style>
    <style:style style:name="T46" style:family="text">
      <style:text-properties fo:letter-spacing="-0.012cm" fo:font-style="normal" fo:font-weight="normal" style:font-style-asian="normal" style:font-weight-asian="normal"/>
    </style:style>
    <style:style style:name="T47" style:family="text">
      <style:text-properties fo:letter-spacing="-0.012cm" officeooo:rsid="0014e3b5"/>
    </style:style>
    <style:style style:name="T48" style:family="text">
      <style:text-properties fo:font-size="11pt" fo:font-weight="bold" style:font-size-asian="11pt" style:font-weight-asian="bold"/>
    </style:style>
    <style:style style:name="T49" style:family="text">
      <style:text-properties fo:font-size="11pt" fo:font-weight="bold" officeooo:rsid="00146f63" style:font-size-asian="11pt" style:font-weight-asian="bold"/>
    </style:style>
    <style:style style:name="T50" style:family="text">
      <style:text-properties fo:font-size="11pt" fo:letter-spacing="-0.009cm" fo:font-weight="bold" style:font-size-asian="11pt" style:font-weight-asian="bold"/>
    </style:style>
    <style:style style:name="T51" style:family="text">
      <style:text-properties fo:font-size="11pt" fo:letter-spacing="-0.009cm" fo:font-style="italic" fo:font-weight="bold" style:font-size-asian="11pt" style:font-style-asian="italic" style:font-weight-asian="bold"/>
    </style:style>
    <style:style style:name="T52" style:family="text">
      <style:text-properties fo:font-size="11pt" fo:letter-spacing="-0.009cm" fo:font-style="italic" style:font-size-asian="11pt" style:font-style-asian="italic"/>
    </style:style>
    <style:style style:name="T53" style:family="text">
      <style:text-properties fo:font-size="11pt" fo:letter-spacing="-0.009cm" style:font-size-asian="11pt"/>
    </style:style>
    <style:style style:name="T54" style:family="text">
      <style:text-properties fo:font-size="11pt" fo:letter-spacing="-0.009cm" style:text-underline-style="solid" style:text-underline-width="auto" style:text-underline-color="font-color" fo:font-weight="bold" style:font-size-asian="11pt" style:font-weight-asian="bold"/>
    </style:style>
    <style:style style:name="T55" style:family="text">
      <style:text-properties fo:font-size="11pt" fo:letter-spacing="-0.007cm" fo:font-weight="bold" style:font-size-asian="11pt" style:font-weight-asian="bold"/>
    </style:style>
    <style:style style:name="T56" style:family="text">
      <style:text-properties fo:font-size="11pt" fo:letter-spacing="-0.007cm" fo:font-style="italic" fo:font-weight="bold" style:font-size-asian="11pt" style:font-style-asian="italic" style:font-weight-asian="bold"/>
    </style:style>
    <style:style style:name="T57" style:family="text">
      <style:text-properties fo:font-size="11pt" fo:letter-spacing="-0.007cm" fo:font-style="italic" style:font-size-asian="11pt" style:font-style-asian="italic"/>
    </style:style>
    <style:style style:name="T58" style:family="text">
      <style:text-properties fo:font-size="11pt" fo:letter-spacing="-0.007cm" style:font-size-asian="11pt"/>
    </style:style>
    <style:style style:name="T59" style:family="text">
      <style:text-properties fo:font-size="11pt" fo:letter-spacing="-0.007cm" style:text-underline-style="solid" style:text-underline-width="auto" style:text-underline-color="font-color" fo:font-weight="bold" style:font-size-asian="11pt" style:font-weight-asian="bold"/>
    </style:style>
    <style:style style:name="T60" style:family="text">
      <style:text-properties fo:font-size="11pt" fo:letter-spacing="-0.004cm" fo:font-weight="bold" style:font-size-asian="11pt" style:font-weight-asian="bold"/>
    </style:style>
    <style:style style:name="T61" style:family="text">
      <style:text-properties fo:font-size="11pt" fo:letter-spacing="-0.004cm" fo:font-weight="bold" style:font-size-asian="11pt" style:font-weight-asian="bold" style:font-weight-complex="bold"/>
    </style:style>
    <style:style style:name="T62" style:family="text">
      <style:text-properties fo:font-size="11pt" fo:letter-spacing="-0.004cm" fo:font-style="italic" fo:font-weight="bold" style:font-size-asian="11pt" style:font-style-asian="italic" style:font-weight-asian="bold"/>
    </style:style>
    <style:style style:name="T63" style:family="text">
      <style:text-properties fo:font-size="11pt" fo:letter-spacing="-0.004cm" fo:font-style="italic" fo:font-weight="bold" officeooo:rsid="00054324" style:font-size-asian="11pt" style:font-style-asian="italic" style:font-weight-asian="bold" style:font-style-complex="italic"/>
    </style:style>
    <style:style style:name="T64" style:family="text">
      <style:text-properties fo:font-size="11pt" fo:letter-spacing="-0.004cm" fo:font-style="italic" fo:font-weight="bold" officeooo:rsid="000f7d20" style:font-size-asian="11pt" style:font-style-asian="italic" style:font-weight-asian="bold" style:font-style-complex="italic" style:font-weight-complex="bold"/>
    </style:style>
    <style:style style:name="T65" style:family="text">
      <style:text-properties fo:font-size="11pt" fo:letter-spacing="-0.004cm" fo:font-style="italic" fo:font-weight="bold" officeooo:rsid="00108319" style:font-size-asian="11pt" style:font-style-asian="italic" style:font-weight-asian="bold" style:font-style-complex="italic" style:font-weight-complex="bold"/>
    </style:style>
    <style:style style:name="T66" style:family="text">
      <style:text-properties fo:font-size="11pt" fo:letter-spacing="-0.004cm" fo:font-style="italic" fo:font-weight="bold" officeooo:rsid="00054324" style:font-size-asian="11pt" style:font-style-asian="italic" style:font-weight-asian="bold" style:font-style-complex="italic" style:font-weight-complex="bold"/>
    </style:style>
    <style:style style:name="T67" style:family="text">
      <style:text-properties fo:font-size="11pt" fo:letter-spacing="-0.004cm" fo:font-style="italic" style:font-size-asian="11pt" style:font-style-asian="italic"/>
    </style:style>
    <style:style style:name="T68" style:family="text">
      <style:text-properties fo:font-size="11pt" fo:letter-spacing="-0.004cm" fo:font-style="italic" fo:font-weight="normal" officeooo:rsid="00054324" style:font-size-asian="11pt" style:font-style-asian="italic" style:font-weight-asian="normal" style:font-style-complex="italic" style:font-weight-complex="normal"/>
    </style:style>
    <style:style style:name="T69" style:family="text">
      <style:text-properties fo:font-size="11pt" fo:letter-spacing="-0.004cm" style:font-size-asian="11pt"/>
    </style:style>
    <style:style style:name="T70" style:family="text">
      <style:text-properties fo:font-size="11pt" fo:letter-spacing="-0.004cm" officeooo:rsid="000b23e0" style:font-size-asian="11pt"/>
    </style:style>
    <style:style style:name="T71" style:family="text">
      <style:text-properties fo:font-size="11pt" fo:letter-spacing="-0.004cm" officeooo:rsid="000f7d20" style:font-size-asian="11pt"/>
    </style:style>
    <style:style style:name="T72" style:family="text">
      <style:text-properties fo:font-size="11pt" fo:letter-spacing="-0.004cm" officeooo:rsid="00108319" style:font-size-asian="11pt"/>
    </style:style>
    <style:style style:name="T73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74" style:family="text">
      <style:text-properties fo:font-size="11pt" fo:letter-spacing="-0.004cm" fo:font-weight="normal" style:font-size-asian="11pt" style:font-weight-asian="normal" style:font-weight-complex="normal"/>
    </style:style>
    <style:style style:name="T75" style:family="text">
      <style:text-properties fo:font-size="11pt" fo:letter-spacing="-0.016cm" fo:font-weight="bold" style:font-size-asian="11pt" style:font-weight-asian="bold"/>
    </style:style>
    <style:style style:name="T76" style:family="text">
      <style:text-properties fo:font-size="11pt" fo:letter-spacing="-0.016cm" style:text-underline-style="solid" style:text-underline-width="auto" style:text-underline-color="font-color" fo:font-weight="bold" style:font-size-asian="11pt" style:font-weight-asian="bold"/>
    </style:style>
    <style:style style:name="T77" style:family="text">
      <style:text-properties fo:font-size="11pt" fo:letter-spacing="-0.005cm" fo:font-weight="bold" style:font-size-asian="11pt" style:font-weight-asian="bold"/>
    </style:style>
    <style:style style:name="T78" style:family="text">
      <style:text-properties fo:font-size="11pt" fo:letter-spacing="-0.005cm" fo:font-style="italic" fo:font-weight="bold" style:font-size-asian="11pt" style:font-style-asian="italic" style:font-weight-asian="bold"/>
    </style:style>
    <style:style style:name="T79" style:family="text">
      <style:text-properties fo:font-size="11pt" fo:letter-spacing="-0.005cm" fo:font-style="italic" style:font-size-asian="11pt" style:font-style-asian="italic"/>
    </style:style>
    <style:style style:name="T80" style:family="text">
      <style:text-properties fo:font-size="11pt" fo:letter-spacing="-0.005cm" style:font-size-asian="11pt"/>
    </style:style>
    <style:style style:name="T81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82" style:family="text">
      <style:text-properties fo:font-size="11pt" fo:letter-spacing="-0.002cm" fo:font-weight="bold" style:font-size-asian="11pt" style:font-weight-asian="bold"/>
    </style:style>
    <style:style style:name="T83" style:family="text">
      <style:text-properties fo:font-size="11pt" fo:letter-spacing="-0.002cm" fo:font-style="italic" fo:font-weight="bold" style:font-size-asian="11pt" style:font-style-asian="italic" style:font-weight-asian="bold"/>
    </style:style>
    <style:style style:name="T84" style:family="text">
      <style:text-properties fo:font-size="11pt" fo:letter-spacing="-0.002cm" fo:font-style="italic" style:font-size-asian="11pt" style:font-style-asian="italic"/>
    </style:style>
    <style:style style:name="T85" style:family="text">
      <style:text-properties fo:font-size="11pt" fo:letter-spacing="-0.002cm" style:font-size-asian="11pt"/>
    </style:style>
    <style:style style:name="T86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87" style:family="text">
      <style:text-properties fo:font-size="11pt" fo:font-style="italic" fo:font-weight="bold" style:font-size-asian="11pt" style:font-style-asian="italic" style:font-weight-asian="bold"/>
    </style:style>
    <style:style style:name="T88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89" style:family="text">
      <style:text-properties fo:font-size="11pt" fo:font-style="italic" fo:font-weight="bold" officeooo:rsid="000a05e0" style:font-size-asian="11pt" style:font-style-asian="italic" style:font-weight-asian="bold"/>
    </style:style>
    <style:style style:name="T90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91" style:family="text">
      <style:text-properties fo:font-size="11pt" fo:font-style="italic" style:font-size-asian="11pt" style:font-style-asian="italic"/>
    </style:style>
    <style:style style:name="T92" style:family="text">
      <style:text-properties fo:font-size="11pt" fo:letter-spacing="-0.012cm" fo:font-style="italic" fo:font-weight="bold" style:font-size-asian="11pt" style:font-style-asian="italic" style:font-weight-asian="bold"/>
    </style:style>
    <style:style style:name="T93" style:family="text">
      <style:text-properties fo:font-size="11pt" fo:letter-spacing="-0.012cm" fo:font-style="italic" style:font-size-asian="11pt" style:font-style-asian="italic"/>
    </style:style>
    <style:style style:name="T94" style:family="text">
      <style:text-properties fo:font-size="11pt" fo:letter-spacing="-0.012cm" fo:font-weight="bold" style:font-size-asian="11pt" style:font-weight-asian="bold"/>
    </style:style>
    <style:style style:name="T95" style:family="text">
      <style:text-properties fo:font-size="11pt" fo:letter-spacing="-0.012cm" style:font-size-asian="11pt"/>
    </style:style>
    <style:style style:name="T96" style:family="text">
      <style:text-properties fo:font-size="11pt" fo:letter-spacing="-0.012cm" style:text-underline-style="solid" style:text-underline-width="auto" style:text-underline-color="font-color" fo:font-weight="bold" style:font-size-asian="11pt" style:font-weight-asian="bold"/>
    </style:style>
    <style:style style:name="T97" style:family="text">
      <style:text-properties fo:font-size="11pt" style:font-size-asian="11pt"/>
    </style:style>
    <style:style style:name="T98" style:family="text">
      <style:text-properties fo:font-size="11pt" officeooo:rsid="000c5503" style:font-size-asian="11pt"/>
    </style:style>
    <style:style style:name="T99" style:family="text">
      <style:text-properties fo:font-size="11pt" fo:letter-spacing="-0.011cm" fo:font-style="italic" fo:font-weight="bold" style:font-size-asian="11pt" style:font-style-asian="italic" style:font-weight-asian="bold"/>
    </style:style>
    <style:style style:name="T100" style:family="text">
      <style:text-properties fo:font-size="11pt" fo:letter-spacing="-0.011cm" fo:font-style="italic" style:font-size-asian="11pt" style:font-style-asian="italic"/>
    </style:style>
    <style:style style:name="T101" style:family="text">
      <style:text-properties fo:font-size="11pt" fo:letter-spacing="-0.011cm" fo:font-weight="bold" style:font-size-asian="11pt" style:font-weight-asian="bold"/>
    </style:style>
    <style:style style:name="T102" style:family="text">
      <style:text-properties fo:font-size="11pt" fo:letter-spacing="-0.011cm" style:font-size-asian="11pt"/>
    </style:style>
    <style:style style:name="T103" style:family="text">
      <style:text-properties fo:font-size="11pt" fo:letter-spacing="-0.011cm" style:text-underline-style="solid" style:text-underline-width="auto" style:text-underline-color="font-color" fo:font-weight="bold" style:font-size-asian="11pt" style:font-weight-asian="bold"/>
    </style:style>
    <style:style style:name="T104" style:family="text"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105" style:family="text">
      <style:text-properties fo:font-size="11pt" fo:letter-spacing="-0.014cm" style:font-size-asian="11pt"/>
    </style:style>
    <style:style style:name="T106" style:family="text">
      <style:text-properties fo:font-size="11pt" fo:letter-spacing="0.048cm" style:font-size-asian="11pt"/>
    </style:style>
    <style:style style:name="T107" style:family="text">
      <style:text-properties fo:font-size="11pt" fo:letter-spacing="0.062cm" style:font-size-asian="11pt"/>
    </style:style>
    <style:style style:name="T108" style:family="text">
      <style:text-properties fo:font-size="11pt" fo:letter-spacing="0.071cm" style:font-size-asian="11pt"/>
    </style:style>
    <style:style style:name="T109" style:family="text">
      <style:text-properties fo:font-size="11pt" fo:letter-spacing="0.071cm" fo:font-style="italic" style:font-size-asian="11pt" style:font-style-asian="italic"/>
    </style:style>
    <style:style style:name="T110" style:family="text">
      <style:text-properties fo:font-size="11pt" fo:letter-spacing="0.071cm" fo:font-style="italic" fo:font-weight="bold" style:font-size-asian="11pt" style:font-style-asian="italic" style:font-weight-asian="bold"/>
    </style:style>
    <style:style style:name="T111" style:family="text">
      <style:text-properties fo:font-size="11pt" fo:letter-spacing="0.071cm" fo:font-weight="bold" style:font-size-asian="11pt" style:font-weight-asian="bold"/>
    </style:style>
    <style:style style:name="T112" style:family="text">
      <style:text-properties fo:font-size="11pt" fo:letter-spacing="0.141cm" fo:font-style="italic" style:font-size-asian="11pt" style:font-style-asian="italic"/>
    </style:style>
    <style:style style:name="T113" style:family="text">
      <style:text-properties fo:font-size="11pt" fo:letter-spacing="0.004cm" style:font-size-asian="11pt"/>
    </style:style>
    <style:style style:name="T114" style:family="text">
      <style:text-properties fo:font-size="11pt" fo:letter-spacing="0.042cm" fo:font-weight="bold" style:font-size-asian="11pt" style:font-weight-asian="bold"/>
    </style:style>
    <style:style style:name="T115" style:family="text">
      <style:text-properties fo:font-size="11pt" fo:letter-spacing="0.041cm" fo:font-weight="bold" style:font-size-asian="11pt" style:font-weight-asian="bold"/>
    </style:style>
    <style:style style:name="T116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17" style:family="text">
      <style:text-properties fo:font-size="11pt" fo:letter-spacing="0.06cm" style:font-size-asian="11pt"/>
    </style:style>
    <style:style style:name="T118" style:family="text">
      <style:text-properties fo:font-size="11pt" fo:letter-spacing="0.058cm" style:font-size-asian="11pt"/>
    </style:style>
    <style:style style:name="T119" style:family="text">
      <style:text-properties fo:font-size="11pt" fo:letter-spacing="0.058cm" fo:font-weight="bold" style:font-size-asian="11pt" style:font-weight-asian="bold"/>
    </style:style>
    <style:style style:name="T120" style:family="text">
      <style:text-properties fo:color="#0000ff" loext:opacity="100%" fo:font-size="11pt" fo:letter-spacing="-0.004cm" style:text-underline-style="solid" style:text-underline-width="auto" style:text-underline-color="#0000ff" fo:font-weight="bold" style:font-size-asian="11pt" style:font-weight-asian="bold"/>
    </style:style>
    <style:style style:name="T121" style:family="text">
      <style:text-properties fo:color="#0000ff" loext:opacity="100%" fo:font-size="11pt" fo:letter-spacing="-0.004cm" style:text-underline-style="solid" style:text-underline-width="auto" style:text-underline-color="#0000ff" fo:font-weight="bold" officeooo:rsid="0005c49a" style:font-size-asian="11pt" style:font-weight-asian="bold"/>
    </style:style>
    <style:style style:name="T122" style:family="text">
      <style:text-properties fo:color="#0000ff" loext:opacity="100%" fo:font-size="11pt" fo:letter-spacing="-0.004cm" style:text-underline-style="solid" style:text-underline-width="auto" style:text-underline-color="#0000ff" fo:font-weight="bold" officeooo:rsid="00146f63" style:font-size-asian="11pt" style:font-weight-asian="bold"/>
    </style:style>
    <style:style style:name="T123" style:family="text">
      <style:text-properties fo:color="#0000ff" loext:opacity="100%" fo:font-size="11pt" fo:letter-spacing="-0.004cm" fo:font-style="italic" style:text-underline-style="solid" style:text-underline-width="auto" style:text-underline-color="#0000ff" style:font-size-asian="11pt" style:font-style-asian="italic"/>
    </style:style>
    <style:style style:name="T124" style:family="text">
      <style:text-properties fo:color="#0000ff" loext:opacity="100%" fo:font-size="11pt" fo:letter-spacing="-0.004cm" style:text-underline-style="none" fo:font-weight="bold" style:font-size-asian="11pt" style:font-weight-asian="bold"/>
    </style:style>
    <style:style style:name="T125" style:family="text">
      <style:text-properties fo:color="#0000ff" loext:opacity="100%" fo:font-size="11pt" fo:font-style="italic" style:text-underline-style="solid" style:text-underline-width="auto" style:text-underline-color="#0000ff" style:font-size-asian="11pt" style:font-style-asian="italic"/>
    </style:style>
    <style:style style:name="T126" style:family="text">
      <style:text-properties fo:color="#0000ff" loext:opacity="100%" fo:font-size="11pt" style:text-underline-style="solid" style:text-underline-width="auto" style:text-underline-color="#0000ff" style:font-size-asian="11pt"/>
    </style:style>
    <style:style style:name="T127" style:family="text">
      <style:text-properties fo:font-size="13pt" fo:font-weight="bold" style:font-size-asian="13pt" style:font-weight-asian="bold"/>
    </style:style>
    <style:style style:name="T128" style:family="text">
      <style:text-properties fo:font-size="13pt" style:font-size-asian="13pt"/>
    </style:style>
    <style:style style:name="T129" style:family="text">
      <style:text-properties fo:letter-spacing="-0.03cm"/>
    </style:style>
    <style:style style:name="T130" style:family="text">
      <style:text-properties fo:letter-spacing="-0.007cm"/>
    </style:style>
    <style:style style:name="T131" style:family="text">
      <style:text-properties fo:letter-spacing="-0.007cm" fo:font-style="normal" fo:font-weight="normal" style:font-style-asian="normal" style:font-weight-asian="normal"/>
    </style:style>
    <style:style style:name="T132" style:family="text">
      <style:text-properties fo:letter-spacing="-0.005cm"/>
    </style:style>
    <style:style style:name="T133" style:family="text">
      <style:text-properties fo:letter-spacing="-0.005cm" fo:font-style="normal" fo:font-weight="normal" style:font-style-asian="normal" style:font-weight-asian="normal"/>
    </style:style>
    <style:style style:name="T134" style:family="text">
      <style:text-properties fo:font-style="normal" fo:font-weight="normal" style:font-style-asian="normal" style:font-weight-asian="normal"/>
    </style:style>
    <style:style style:name="T135" style:family="text">
      <style:text-properties fo:font-style="normal" style:font-style-asian="normal"/>
    </style:style>
    <style:style style:name="T136" style:family="text">
      <style:text-properties fo:letter-spacing="-0.014cm"/>
    </style:style>
    <style:style style:name="T137" style:family="text">
      <style:text-properties fo:letter-spacing="-0.002cm"/>
    </style:style>
    <style:style style:name="T138" style:family="text">
      <style:text-properties fo:font-weight="normal" style:font-weight-asian="normal"/>
    </style:style>
    <style:style style:name="T139" style:family="text">
      <style:text-properties fo:letter-spacing="-0.016cm"/>
    </style:style>
    <style:style style:name="T140" style:family="text">
      <style:text-properties fo:letter-spacing="0.053cm"/>
    </style:style>
    <style:style style:name="T141" style:family="text">
      <style:text-properties fo:letter-spacing="0.049cm"/>
    </style:style>
    <style:style style:name="T142" style:family="text">
      <style:text-properties fo:letter-spacing="0.055cm"/>
    </style:style>
    <style:style style:name="T143" style:family="text">
      <style:text-properties fo:letter-spacing="0.051cm"/>
    </style:style>
    <style:style style:name="T144" style:family="text">
      <style:text-properties fo:letter-spacing="0.064cm"/>
    </style:style>
    <style:style style:name="T145" style:family="text">
      <style:text-properties fo:letter-spacing="0.056cm"/>
    </style:style>
    <style:style style:name="T146" style:family="text">
      <style:text-properties fo:font-size="14pt" fo:font-weight="bold" style:font-size-asian="14pt" style:font-weight-asian="bold"/>
    </style:style>
    <style:style style:name="T147" style:family="text">
      <style:text-properties fo:letter-spacing="0.019cm"/>
    </style:style>
    <style:style style:name="T148" style:family="text">
      <style:text-properties fo:letter-spacing="0.028cm"/>
    </style:style>
    <style:style style:name="T149" style:family="text">
      <style:text-properties fo:letter-spacing="0.026cm"/>
    </style:style>
    <style:style style:name="T150" style:family="text">
      <style:text-properties fo:letter-spacing="0.025cm"/>
    </style:style>
    <style:style style:name="T151" style:family="text">
      <style:text-properties fo:letter-spacing="0.03cm" fo:font-weight="normal" style:font-weight-asian="normal"/>
    </style:style>
    <style:style style:name="T152" style:family="text">
      <style:text-properties fo:font-style="italic" style:font-style-asian="italic"/>
    </style:style>
    <style:style style:name="T153" style:family="text">
      <style:text-properties fo:letter-spacing="-0.025cm"/>
    </style:style>
    <style:style style:name="T154" style:family="text">
      <style:text-properties officeooo:rsid="000838f0"/>
    </style:style>
    <style:style style:name="T155" style:family="text">
      <style:text-properties officeooo:rsid="0014e3b5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6.113cm" fo:padding-top="0.125cm" fo:padding-bottom="0.125cm" fo:padding-left="0.25cm" fo:padding-right="0.25cm" fo:wrap-option="wrap" loext:decorative="false" fo:margin-left="-0.002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FRANC,<text:span text:style-name="T1"> </text:span>LUIS<text:span text:style-name="T2"> </text:span><text:span text:style-name="T5">DANIEL</text:span></text:h>
      <text:p text:style-name="P17"><text:span text:style-name="T11">Docente</text:span><text:span text:style-name="T12"> </text:span><text:span text:style-name="T11">de</text:span><text:span text:style-name="T15"> </text:span><text:span text:style-name="T11">teoría</text:span><text:span text:style-name="T16"> </text:span><text:span text:style-name="T11">y análisis </text:span><text:span text:style-name="T19">cinematográfico.</text:span></text:p>
      <text:p text:style-name="P19"><text:span text:style-name="T11">Cine</text:span><text:span text:style-name="T16"> </text:span><text:span text:style-name="T11">y </text:span><text:span text:style-name="T19">filosofía.</text:span></text:p>
      <text:p text:style-name="P20"><text:span text:style-name="T11">Crítico</text:span><text:span text:style-name="T19"> <text:s/>- </text:span><text:span text:style-name="T22">P</text:span><text:span text:style-name="T11">eriodista</text:span><text:span text:style-name="T16"> </text:span><text:span text:style-name="T19">radial.</text:span></text:p>
      <text:p text:style-name="P21"/>
      <text:h text:style-name="P11" text:outline-level="6">Nac. 13/01/1967. Argentino </text:h>
      <text:h text:style-name="P11" text:outline-level="6"><text:span text:style-name="T1">20 de Septiembre 230 2do. ‘12’ </text:span></text:h>
      <text:h text:style-name="P12" text:outline-level="6">(1155)<text:span text:style-name="T45"> – </text:span><text:span text:style-name="T47">CABA</text:span></text:h>
      <text:h text:style-name="P12" text:outline-level="6"><text:a xlink:type="simple" xlink:href="mailto:cineypensamiento@gmail.com" text:style-name="Internet_20_link" text:visited-style-name="Visited_20_Internet_20_Link"><text:span text:style-name="T121">c</text:span><text:span text:style-name="T120">ineypensamiento@gmail.com</text:span></text:a><text:span text:style-name="T120">/ </text:span><text:span text:style-name="T122">d</text:span><text:a xlink:type="simple" xlink:href="mailto:delosmates@gmail.com" text:style-name="Default_20_Style" text:visited-style-name="Default_20_Style"><text:span text:style-name="T120">elosmates@gmail.com</text:span></text:a></text:h>
      <text:p text:style-name="P35"><text:span text:style-name="T48">I</text:span><text:span text:style-name="T49">G</text:span><text:span text:style-name="T48">:</text:span><text:span text:style-name="T75"> </text:span><text:span text:style-name="T61">@luisfranc.cine/ </text:span><text:span text:style-name="T66">@periferiasdelcine</text:span></text:p>
      <text:p text:style-name="P24"><text:span text:style-name="T124"><text:s text:c="11"/></text:span><text:a xlink:type="simple" xlink:href="http://www.periferiasdelcine.com/" text:style-name="Default_20_Style" text:visited-style-name="Default_20_Style"><text:span text:style-name="T120">www.periferiasdelcine.com</text:span></text:a></text:p>
      <text:p text:style-name="P37"/>
      <text:p text:style-name="P38" loext:marker-style-name="T127"/>
      <text:h text:style-name="Heading_20_2" text:outline-level="3">EXPERIENCIA<text:span text:style-name="T129"> </text:span><text:span text:style-name="T5">DOCENTE</text:span></text:h>
      <text:p text:style-name="P39" loext:marker-style-name="T127"/>
      <text:h text:style-name="Heading_20_5" text:outline-level="6">CENTRO<text:span text:style-name="T130"> </text:span>CULTURAL<text:span text:style-name="T132"> </text:span>GENERAL<text:span text:style-name="T132"> </text:span>SAN<text:span text:style-name="T2"> </text:span>MARTÍN<text:span text:style-name="T130"> </text:span>(2004<text:span text:style-name="T130"> </text:span>a<text:span text:style-name="T45"> </text:span><text:span text:style-name="T9">2024)</text:span></text:h>
      <text:p text:style-name="P45" loext:marker-style-name="T48"/>
      <text:p text:style-name="P62" loext:marker-style-name="T48"><text:span text:style-name="T48">Coordinación</text:span><text:span text:style-name="T50"> </text:span><text:span text:style-name="T48">y</text:span><text:span text:style-name="T50"> </text:span><text:span text:style-name="T48">dictado</text:span><text:span text:style-name="T77"> </text:span><text:span text:style-name="T48">de</text:span><text:span text:style-name="T60"> </text:span><text:span text:style-name="T48">los</text:span><text:span text:style-name="T77"> </text:span><text:span text:style-name="T48">cursos</text:span><text:span text:style-name="T77"> </text:span><text:span text:style-name="T48">y</text:span><text:span text:style-name="T55"> </text:span><text:span text:style-name="T48">seminarios</text:span><text:span text:style-name="T77"> </text:span><text:span text:style-name="T60">presenciales:</text:span></text:p>
      <text:p text:style-name="P92" loext:marker-style-name="T134">Cine<text:span text:style-name="T132"> </text:span>y<text:span text:style-name="T130"> </text:span>filosofía<text:span text:style-name="T5"> </text:span>como<text:span text:style-name="T1"> </text:span>modo<text:span text:style-name="T5"> </text:span>de<text:span text:style-name="T5"> </text:span>análisis<text:span text:style-name="T2"> </text:span>de<text:span text:style-name="T5"> </text:span>películas <text:span text:style-name="T6">(2022/2024)</text:span></text:p>
      <text:p text:style-name="P92" loext:marker-style-name="T134"><text:span text:style-name="T7">Cine por mujeres </text:span><text:span text:style-name="T6">(2024)</text:span></text:p>
      <text:p text:style-name="P93" loext:marker-style-name="T134">Géneros<text:span text:style-name="T136"> </text:span>cinematográficos.<text:span text:style-name="T2"> </text:span>Antecedentes,<text:span text:style-name="T136"> </text:span>consolidación,<text:span text:style-name="T1"> </text:span>apogeo,<text:span text:style-name="T2"> </text:span>nuevas<text:span text:style-name="T1"> </text:span>formas<text:span text:style-name="T2"> </text:span><text:span text:style-name="T6">(2023)</text:span></text:p>
      <text:p text:style-name="P94" loext:marker-style-name="T134">Los<text:span text:style-name="T132"> </text:span>cuerpos<text:span text:style-name="T2"> </text:span>del<text:span text:style-name="T2"> </text:span>cine.<text:span text:style-name="T132"> </text:span>Modos<text:span text:style-name="T5"> </text:span>actorales:<text:span text:style-name="T132"> </text:span>el<text:span text:style-name="T5"> </text:span>realismo<text:span text:style-name="T132"> </text:span>y<text:span text:style-name="T2"> </text:span>su<text:span text:style-name="T132"> </text:span>desarticulación<text:span text:style-name="T5"> </text:span><text:span text:style-name="T6">(2023)</text:span></text:p>
      <text:p text:style-name="P95" loext:marker-style-name="T134">Análisis<text:span text:style-name="T2"> </text:span>del<text:span text:style-name="T132"> </text:span>cine<text:span text:style-name="T5"> </text:span>de<text:span text:style-name="T132"> </text:span>Alfred<text:span text:style-name="T2"> </text:span>Hitchcock<text:span text:style-name="T5"> </text:span><text:span text:style-name="T6">(2022)</text:span></text:p>
      <text:p text:style-name="P94" loext:marker-style-name="T134">Cine<text:span text:style-name="T1"> </text:span>latinoamericano:<text:span text:style-name="T2"> </text:span>una<text:span text:style-name="T2"> </text:span>introducción<text:span text:style-name="T2"> </text:span><text:span text:style-name="T6">(2022)</text:span></text:p>
      <text:p text:style-name="P64" loext:marker-style-name="T97"><text:span text:style-name="T87">Cine</text:span><text:span text:style-name="T92"> </text:span><text:span text:style-name="T87">moderno:</text:span><text:span text:style-name="T62"> </text:span><text:span text:style-name="T87">adaptaciones</text:span><text:span text:style-name="T56"> </text:span><text:span text:style-name="T87">literarias</text:span><text:span text:style-name="T51"> </text:span><text:span text:style-name="T87">y</text:span><text:span text:style-name="T78"> </text:span><text:span text:style-name="T87">teatrales</text:span><text:span text:style-name="T62"> </text:span><text:span text:style-name="T91">(con</text:span><text:span text:style-name="T79"> </text:span><text:span text:style-name="T91">la</text:span><text:span text:style-name="T57"> </text:span><text:span text:style-name="T91">Lic.</text:span><text:span text:style-name="T67"> </text:span><text:span text:style-name="T91">Nuria</text:span><text:span text:style-name="T57"> </text:span><text:span text:style-name="T91">Paula</text:span><text:span text:style-name="T79"> </text:span><text:span text:style-name="T91">García)</text:span><text:span text:style-name="T52"> </text:span><text:span text:style-name="T69">(2022)</text:span></text:p>
      <text:p text:style-name="P93" loext:marker-style-name="T134">Formas<text:span text:style-name="T132"> </text:span>del<text:span text:style-name="T132"> </text:span>cine<text:span text:style-name="T132"> </text:span>ensayo:<text:span text:style-name="T130"> </text:span>Godard,<text:span text:style-name="T132"> </text:span>Kluge,<text:span text:style-name="T132"> </text:span>Farocki<text:span text:style-name="T132"> </text:span><text:span text:style-name="T6">(2021)</text:span></text:p>
      <text:p text:style-name="P65" loext:marker-style-name="T97"><text:span text:style-name="T87">Saber</text:span><text:span text:style-name="T62"> </text:span><text:span text:style-name="T87">Leer</text:span><text:span text:style-name="T62"> </text:span><text:span text:style-name="T87">el</text:span><text:span text:style-name="T83"> </text:span><text:span text:style-name="T87">Cine </text:span><text:span text:style-name="T97">(2004</text:span><text:span text:style-name="T53"> </text:span><text:span text:style-name="T97">al </text:span><text:span text:style-name="T69">2019)</text:span></text:p>
      <text:p text:style-name="P66" loext:marker-style-name="T97"><text:span text:style-name="T87">Cine</text:span><text:span text:style-name="T51"> </text:span><text:span text:style-name="T87">y</text:span><text:span text:style-name="T56"> </text:span><text:span text:style-name="T87">literatura:</text:span><text:span text:style-name="T83"> </text:span><text:span text:style-name="T87">otras</text:span><text:span text:style-name="T62"> </text:span><text:span text:style-name="T87">adaptaciones</text:span><text:span text:style-name="T78"> </text:span><text:span text:style-name="T87">del</text:span><text:span text:style-name="T83"> </text:span><text:span text:style-name="T87">cuento</text:span><text:span text:style-name="T62"> </text:span><text:span text:style-name="T87">a</text:span><text:span text:style-name="T51"> </text:span><text:span text:style-name="T87">la</text:span><text:span text:style-name="T51"> </text:span><text:span text:style-name="T87">pantalla</text:span><text:span text:style-name="T83"> </text:span><text:span text:style-name="T91">(con</text:span><text:span text:style-name="T52"> </text:span><text:span text:style-name="T91">la</text:span><text:span text:style-name="T67"> </text:span><text:span text:style-name="T91">Lic.</text:span><text:span text:style-name="T84"> </text:span><text:span text:style-name="T91">Nuria</text:span><text:span text:style-name="T52"> </text:span><text:span text:style-name="T91">Paula</text:span><text:span text:style-name="T67"> </text:span><text:span text:style-name="T91">García)</text:span><text:span text:style-name="T57"> </text:span><text:span text:style-name="T69">(2019)</text:span></text:p>
      <text:p text:style-name="P94" loext:marker-style-name="T134">La<text:span text:style-name="T132"> </text:span>adaptación<text:span text:style-name="T132"> </text:span>teatral<text:span text:style-name="T130"> </text:span>al<text:span text:style-name="T137"> </text:span>cine:<text:span text:style-name="T132"> </text:span>realismos<text:span text:style-name="T2"> </text:span>y<text:span text:style-name="T132"> </text:span>tensiones <text:span text:style-name="T8">(id.)</text:span><text:span text:style-name="T6">(2019)</text:span></text:p>
      <text:p text:style-name="P94" loext:marker-style-name="T134">Cine<text:span text:style-name="T130"> </text:span>y<text:span text:style-name="T2"> </text:span>literatura:<text:span text:style-name="T2"> </text:span>el<text:span text:style-name="T5"> </text:span>cuento<text:span text:style-name="T132"> </text:span>y<text:span text:style-name="T132"> </text:span>la<text:span text:style-name="T1"> </text:span>pantalla.<text:span text:style-name="T132"> </text:span>Intersecciones,<text:span text:style-name="T132"> </text:span>relaciones,<text:span text:style-name="T132"> </text:span>adaptaciones<text:span text:style-name="T137"> </text:span><text:span text:style-name="T138">(id.)</text:span><text:span text:style-name="T3"> </text:span><text:span text:style-name="T6">(2018)</text:span></text:p>
      <text:p text:style-name="P66" loext:marker-style-name="T97"><text:span text:style-name="T87">Cine</text:span><text:span text:style-name="T78"> </text:span><text:span text:style-name="T87">argentino</text:span><text:span text:style-name="T62"> </text:span><text:span text:style-name="T87">y</text:span><text:span text:style-name="T99"> </text:span><text:span text:style-name="T87">procesos</text:span><text:span text:style-name="T56"> </text:span><text:span text:style-name="T87">sociales</text:span><text:span text:style-name="T78"> </text:span><text:span text:style-name="T97">(2015</text:span><text:span text:style-name="T69"> </text:span><text:span text:style-name="T97">al</text:span><text:span text:style-name="T85"> </text:span><text:span text:style-name="T58">2017)</text:span></text:p>
      <text:p text:style-name="P94" loext:marker-style-name="T134">Cine:<text:span text:style-name="T1"> </text:span>representaciones<text:span text:style-name="T132"> </text:span>del<text:span text:style-name="T132"> </text:span>horror.<text:span text:style-name="T137"> </text:span>Pueblos,<text:span text:style-name="T130"> </text:span>Estados,<text:span text:style-name="T2"> </text:span>Genocidios<text:span text:style-name="T1"> </text:span><text:span text:style-name="T134">(2015</text:span><text:span text:style-name="T133"> </text:span><text:span text:style-name="T134">al</text:span><text:span text:style-name="T6"> 2017)</text:span></text:p>
      <text:p text:style-name="P97" loext:marker-style-name="T134">Análisis<text:span text:style-name="T139"> </text:span>cinematográfico<text:span text:style-name="T1"> </text:span>para<text:span text:style-name="T2"> </text:span>adolescentes<text:span text:style-name="T130"> </text:span><text:span text:style-name="T6">(2010)</text:span></text:p>
      <text:p text:style-name="P47" loext:marker-style-name="T97"/>
      <text:h text:style-name="P13" text:outline-level="6">Coordinación<text:span text:style-name="T132"> </text:span>y<text:span text:style-name="T1"> </text:span>dictado<text:span text:style-name="T5"> </text:span>de<text:span text:style-name="T132"> </text:span>los<text:span text:style-name="T130"> </text:span>seminarios<text:span text:style-name="T5"> virtuales:</text:span></text:h>
      <text:p text:style-name="P99" loext:marker-style-name="T134">El<text:span text:style-name="T130"> </text:span>cine<text:span text:style-name="T5"> </text:span>policial:<text:span text:style-name="T130"> </text:span>formas,<text:span text:style-name="T132"> </text:span>estructuras<text:span text:style-name="T5"> </text:span>y<text:span text:style-name="T130"> </text:span>modos<text:span text:style-name="T5"> </text:span>de<text:span text:style-name="T2"> </text:span>relato<text:span text:style-name="T5"> </text:span>entre<text:span text:style-name="T5"> </text:span>lo<text:span text:style-name="T5"> </text:span>público<text:span text:style-name="T2"> </text:span>y<text:span text:style-name="T5"> </text:span>lo<text:span text:style-name="T5"> </text:span>privado<text:span text:style-name="T137"> </text:span><text:span text:style-name="T6">(2020)</text:span></text:p>
      <text:p text:style-name="P96" loext:marker-style-name="T134">Pensar<text:span text:style-name="T136"> </text:span>las<text:span text:style-name="T2"> </text:span>vanguardias<text:span text:style-name="T130"> </text:span>cinematográficas<text:span text:style-name="T130"> </text:span><text:span text:style-name="T6">(2019)</text:span></text:p>
      <text:p text:style-name="P101" loext:marker-style-name="T134">De<text:span text:style-name="T130"> </text:span>las<text:span text:style-name="T130"> </text:span>vanguardias<text:span text:style-name="T137"> </text:span>al<text:span text:style-name="T137"> </text:span>cine<text:span text:style-name="T130"> </text:span>moderno<text:span text:style-name="T5"> </text:span><text:span text:style-name="T6">(2019)</text:span></text:p>
      <text:p text:style-name="P48" loext:marker-style-name="T97"/>
      <text:p text:style-name="P49" loext:marker-style-name="T97"/>
      <text:h text:style-name="Heading_20_5" text:outline-level="6">CENTRO<text:span text:style-name="T130"> </text:span>CULTURAL<text:span text:style-name="T1"> </text:span>RECTOR<text:span text:style-name="T2"> </text:span>RICARDO<text:span text:style-name="T130"> </text:span>ROJAS<text:span text:style-name="T132"> </text:span>(2018<text:span text:style-name="T2"> </text:span>hasta<text:span text:style-name="T45"> </text:span>la<text:span text:style-name="T45"> </text:span><text:span text:style-name="T5">fecha)</text:span></text:h>
      <text:p text:style-name="P46" loext:marker-style-name="T48"/>
      <text:p text:style-name="P69" loext:marker-style-name="T97"><text:span text:style-name="T48">Coordinación</text:span><text:span text:style-name="T55"> </text:span><text:span text:style-name="T48">y</text:span><text:span text:style-name="T94"> </text:span><text:span text:style-name="T48">dictado</text:span><text:span text:style-name="T55"> </text:span><text:span text:style-name="T48">de</text:span><text:span text:style-name="T55"> </text:span><text:span text:style-name="T48">los</text:span><text:span text:style-name="T101"> </text:span><text:span text:style-name="T48">cursos</text:span><text:span text:style-name="T55"> </text:span><text:span text:style-name="T48">y</text:span><text:span text:style-name="T101"> </text:span><text:span text:style-name="T48">seminarios</text:span><text:span text:style-name="T101"> </text:span><text:span text:style-name="T48">presenciales:</text:span></text:p>
      <text:p text:style-name="P69" loext:marker-style-name="T97"><text:span text:style-name="T48"><text:s/></text:span><text:span text:style-name="T88">Análisis cinematográfico </text:span><text:span text:style-name="T104">(2024)</text:span></text:p>
      <text:p text:style-name="P69" loext:marker-style-name="T97"><text:span text:style-name="T48"><text:s/></text:span><text:span text:style-name="T87">Nuevos cines argentinos, de los sesenta al nuevo siglo </text:span><text:span text:style-name="T97">(2023) </text:span><text:span text:style-name="T87">Introducción al análisis, crítica y teoría cinematográfica </text:span><text:span text:style-name="T97">(2019) </text:span><text:span text:style-name="T87">Cine moderno: análisis, crítica y teoría </text:span><text:span text:style-name="T97">(2020)</text:span></text:p>
      <text:p text:style-name="P97" loext:marker-style-name="T134">Cine<text:span text:style-name="T2"> </text:span>argentino:<text:span text:style-name="T130"> </text:span>la<text:span text:style-name="T130"> </text:span>historia<text:span text:style-name="T130"> </text:span>interpelada.<text:span text:style-name="T2"> </text:span>Tradición,<text:span text:style-name="T130"> </text:span>Estado,<text:span text:style-name="T45"> </text:span>Dictadura<text:span text:style-name="T132"> </text:span><text:span text:style-name="T134">(2018</text:span><text:span text:style-name="T131"> </text:span><text:span text:style-name="T134">AL</text:span><text:span text:style-name="T46"> </text:span><text:span text:style-name="T6">2021)</text:span></text:p>
      <text:p text:style-name="P49" loext:marker-style-name="T97"/>
      <text:h text:style-name="P14" text:outline-level="6">Coordinación<text:span text:style-name="T2"> </text:span>y<text:span text:style-name="T5"> </text:span>dictado<text:span text:style-name="T5"> </text:span>de<text:span text:style-name="T132"> </text:span>los<text:span text:style-name="T132"> </text:span>cursos<text:span text:style-name="T132"> </text:span>y<text:span text:style-name="T132"> </text:span>seminarios<text:span text:style-name="T132"> </text:span><text:span text:style-name="T5">virtuales:</text:span></text:h>
      <text:p text:style-name="P100" loext:marker-style-name="T134">Taller<text:span text:style-name="T132"> </text:span>de<text:span text:style-name="T132"> </text:span>escritura<text:span text:style-name="T130"> </text:span>crítica<text:span text:style-name="T130"> </text:span>de<text:span text:style-name="T5"> </text:span>cine <text:span text:style-name="T6">(2023)</text:span></text:p>
      <text:p text:style-name="P98" loext:marker-style-name="T134">Elementos<text:span text:style-name="T2"> </text:span>básicos<text:span text:style-name="T130"> </text:span>de<text:span text:style-name="T45"> </text:span>análisis<text:span text:style-name="T130"> </text:span>cinematográfico<text:span text:style-name="T132"> </text:span><text:span text:style-name="T6">(2022)</text:span></text:p>
      <text:p text:style-name="P102" loext:marker-style-name="T134">Introducción<text:span text:style-name="T130"> </text:span>al<text:span text:style-name="T132"> </text:span>cine<text:span text:style-name="T130"> </text:span>asiático<text:span text:style-name="T132"> </text:span><text:span text:style-name="T6">(2022)</text:span></text:p>
      <text:p text:style-name="P103" loext:marker-style-name="T134">Introducción<text:span text:style-name="T130"> </text:span>al<text:span text:style-name="T132"> </text:span>análisis,<text:span text:style-name="T1"> </text:span>crítica<text:span text:style-name="T1"> </text:span>y<text:span text:style-name="T130"> </text:span>teoría<text:span text:style-name="T130"> </text:span>cinematográfica<text:span text:style-name="T132"> </text:span><text:span text:style-name="T6">(2021)</text:span></text:p>
      <text:p text:style-name="P97" loext:marker-style-name="T134">Análisis<text:span text:style-name="T1"> </text:span>del<text:span text:style-name="T132"> </text:span>cine<text:span text:style-name="T5"> </text:span>de<text:span text:style-name="T5"> </text:span>Leonardo<text:span text:style-name="T5"> </text:span>Favio<text:span text:style-name="T137"> </text:span><text:span text:style-name="T6">(2020)</text:span></text:p>
      <text:p text:style-name="P48" loext:marker-style-name="T97"/>
      <text:p text:style-name="P50" loext:marker-style-name="T97"/>
      <text:h text:style-name="P15" text:outline-level="6">INSTITUTO<text:span text:style-name="T140"> </text:span>SUPERIOR<text:span text:style-name="T141"> </text:span>DEL<text:span text:style-name="T142"> </text:span>PROFESORADO<text:span text:style-name="T143"> </text:span>JOAQU<text:span text:style-name="T154">ÍN</text:span><text:span text:style-name="T142"> </text:span>V. GONZ<text:span text:style-name="T154">Á</text:span>LEZ.<text:span text:style-name="T144"> </text:span>Departamento<text:span text:style-name="T145"> </text:span><text:span text:style-name="T2">de</text:span></text:h>
      <text:p text:style-name="P36" loext:marker-style-name="T48"><text:span text:style-name="T48">Ciencias</text:span><text:span text:style-name="T50"> </text:span><text:span text:style-name="T48">Jurídicas,</text:span><text:span text:style-name="T101"> </text:span><text:span text:style-name="T48">Políticas</text:span><text:span text:style-name="T55"> </text:span><text:span text:style-name="T48">y</text:span><text:span text:style-name="T55"> </text:span><text:span text:style-name="T60">Sociales.</text:span></text:p>
      <text:p text:style-name="P36" loext:marker-style-name="T97"><text:span text:style-name="T97">Especialista</text:span><text:span text:style-name="T105"> </text:span><text:span text:style-name="T97">invitado</text:span><text:span text:style-name="T58"> </text:span><text:span text:style-name="T97">en</text:span><text:span text:style-name="T102"> </text:span><text:span text:style-name="T97">el</text:span><text:span text:style-name="T102"> </text:span><text:span text:style-name="T97">Taller</text:span><text:span text:style-name="T85"> </text:span><text:span text:style-name="T91">Cine,</text:span><text:span text:style-name="T57"> </text:span><text:span text:style-name="T91">Política</text:span><text:span text:style-name="T57"> </text:span><text:span text:style-name="T91">y</text:span><text:span text:style-name="T57"> </text:span><text:span text:style-name="T91">Estado.</text:span><text:span text:style-name="T57"> </text:span><text:span text:style-name="T91">Presentaciones</text:span><text:span text:style-name="T100"> </text:span><text:span text:style-name="T91">y</text:span><text:span text:style-name="T57"> </text:span><text:span text:style-name="T91">Representaciones</text:span><text:span text:style-name="T79"> </text:span><text:span text:style-name="T69">(2017)</text:span></text:p>
      <text:p text:style-name="P48" loext:marker-style-name="T97"/>
      <text:p text:style-name="P50" loext:marker-style-name="T97"/>
      <text:h text:style-name="Heading_20_4" text:outline-level="5">MINISTERIO<text:span text:style-name="T1"> </text:span>DE<text:span text:style-name="T1"> </text:span>ECONOM<text:span text:style-name="T154">Í</text:span>A<text:span text:style-name="T139"> </text:span>Y<text:span text:style-name="T45"> </text:span>FINANZAS<text:span text:style-name="T130"> </text:span><text:span text:style-name="T5">PÚBLICAS</text:span></text:h>
      <text:p text:style-name="P74" loext:marker-style-name="T97"><text:span text:style-name="T97">Seminario de </text:span><text:span text:style-name="T87">Cine argentino y dictadura. </text:span><text:span text:style-name="T97">Organizado por la </text:span><text:span text:style-name="T48">Comisión de la Memoria, la Verdad y la Justicia </text:span><text:span text:style-name="T97">(2015)</text:span></text:p>
      <text:p text:style-name="P51" loext:marker-style-name="T97"/>
      <text:h text:style-name="P9" text:outline-level="5">BAMA<text:span text:style-name="T130"> </text:span>CINE<text:span text:style-name="T132"> </text:span><text:span text:style-name="T130">ARTE</text:span></text:h>
      <text:p text:style-name="P104" loext:marker-style-name="T134">Seminarios de directores (Godard, Lynch, Fellini) y de movimientos cinematográficos (Neorrealismo italiano, Nouvelle vague) <text:span text:style-name="T134">(2009 a 2017)</text:span><text:span text:style-name="T134"/></text:p>
      <text:p text:style-name="P48" loext:marker-style-name="T97"/>
      <text:p text:style-name="P50" loext:marker-style-name="T97"/>
      <text:h text:style-name="Heading_20_4" text:outline-level="5">CINECLUB<text:span text:style-name="T136"> </text:span><text:span text:style-name="T2">TEA</text:span></text:h>
      <text:p text:style-name="P75" loext:marker-style-name="T97"><text:span text:style-name="T97">Seminario</text:span><text:span text:style-name="T53"> </text:span><text:span text:style-name="T87">Historia(s)</text:span><text:span text:style-name="T56"> </text:span><text:span text:style-name="T87">del</text:span><text:span text:style-name="T51"> </text:span><text:span text:style-name="T87">Cine</text:span><text:span text:style-name="T78"> </text:span><text:span text:style-name="T97">(sobre</text:span><text:span text:style-name="T58"> </text:span><text:span text:style-name="T97">los</text:span><text:span text:style-name="T58"> </text:span><text:span text:style-name="T97">telefilmes</text:span><text:span text:style-name="T58"> </text:span><text:span text:style-name="T97">de</text:span><text:span text:style-name="T53"> </text:span><text:span text:style-name="T97">J.L.Godard)</text:span><text:span text:style-name="T58"> </text:span><text:span text:style-name="T97">(2007) Seminarios sobre </text:span><text:span text:style-name="T87">Glauber Rocha y Robert Bresson </text:span><text:span text:style-name="T97">(2007)</text:span></text:p>
      <text:p text:style-name="P52" loext:marker-style-name="T97"/>
      <text:h text:style-name="Heading_20_4" text:outline-level="5">ESPACIO<text:span text:style-name="T45"> </text:span>CULTURAL<text:span text:style-name="T2"> </text:span>LA<text:span text:style-name="T1"> </text:span><text:span text:style-name="T130">RONDA</text:span></text:h>
      <text:p text:style-name="P63" loext:marker-style-name="T97"><text:span text:style-name="T97">Seminario</text:span><text:span text:style-name="T80"> </text:span><text:span text:style-name="T87">Cine</text:span><text:span text:style-name="T99"> </text:span><text:span text:style-name="T87">moderno</text:span><text:span text:style-name="T56"> </text:span><text:span text:style-name="T87">y</text:span><text:span text:style-name="T78"> </text:span><text:span text:style-name="T87">filosofía</text:span><text:span text:style-name="T62"> </text:span><text:span text:style-name="T69">(2023)</text:span></text:p>
      <text:p text:style-name="P33" loext:marker-style-name="T97"><text:span text:style-name="T97">Seminarios sobre </text:span><text:span text:style-name="T91">Eisenstein, Casavettes, Favio, Tarkovski, Resnais, Kluge, Haneke, etc. </text:span><text:span text:style-name="T97">(2007 a 2029) Coordinación</text:span><text:span text:style-name="T106"> </text:span><text:span text:style-name="T97">de</text:span><text:span text:style-name="T106"> </text:span><text:span text:style-name="T97">grupos</text:span><text:span text:style-name="T106"> </text:span><text:span text:style-name="T97">de</text:span><text:span text:style-name="T106"> </text:span><text:span text:style-name="T97">estudio</text:span><text:span text:style-name="T106"> </text:span><text:span text:style-name="T97">sobre</text:span><text:span text:style-name="T106"> </text:span><text:span text:style-name="T97">estructuras cinematográficas,</text:span><text:span text:style-name="T106"> </text:span><text:span text:style-name="T97">actuación</text:span><text:span text:style-name="T106"> </text:span><text:span text:style-name="T97">en</text:span><text:span text:style-name="T106"> </text:span><text:span text:style-name="T97">cine</text:span><text:span text:style-name="T107"> </text:span><text:span text:style-name="T97">y mirada</text:span><text:span text:style-name="T106"> </text:span><text:span text:style-name="T97">del espectador (2007 a 2018)</text:span></text:p>
      <text:p text:style-name="P48" loext:marker-style-name="T97"/>
      <text:p text:style-name="P48" loext:marker-style-name="T97"/>
      <text:p text:style-name="P53" loext:marker-style-name="T97"/>
      <text:h text:style-name="Heading_20_1" text:outline-level="2">EXPERIENCIA<text:span text:style-name="T2"> </text:span>EN<text:span text:style-name="T1"> </text:span>MEDIOS<text:span text:style-name="T130"> </text:span>DE<text:span text:style-name="T132"> </text:span><text:span text:style-name="T5">COMUNICACI</text:span><text:span text:style-name="T10">Ó</text:span><text:span text:style-name="T5">N</text:span></text:h>
      <text:p text:style-name="P80" loext:marker-style-name="T146"/>
      <text:h text:style-name="Heading_20_4" text:outline-level="5"><text:span text:style-name="T5">RADIALES</text:span></text:h>
      <text:p text:style-name="P62" loext:marker-style-name="T97"><text:span text:style-name="T97">Creación</text:span><text:span text:style-name="T69"> </text:span><text:span text:style-name="T97">y</text:span><text:span text:style-name="T80"> </text:span><text:span text:style-name="T97">conducción</text:span><text:span text:style-name="T69"> </text:span><text:span text:style-name="T97">en</text:span><text:span text:style-name="T53"> </text:span><text:span text:style-name="T87">Periferias</text:span><text:span text:style-name="T56"> </text:span><text:span text:style-name="T87">del</text:span><text:span text:style-name="T78"> </text:span><text:span text:style-name="T87">cine</text:span><text:span text:style-name="T97">.</text:span><text:span text:style-name="T69"> </text:span><text:span text:style-name="T97">Radio</text:span><text:span text:style-name="T58"> </text:span><text:span text:style-name="T97">Caput</text:span><text:span text:style-name="T58"> </text:span><text:span text:style-name="T97">(2021</text:span><text:span text:style-name="T58"> </text:span><text:span text:style-name="T97">al </text:span><text:span text:style-name="T69">202</text:span><text:span text:style-name="T70">5</text:span><text:span text:style-name="T69">)</text:span></text:p>
      <text:p text:style-name="P25" loext:marker-style-name="T97"><text:span text:style-name="T97">Co conducción en </text:span><text:span text:style-name="T87">Nosotros, los otros</text:span><text:span text:style-name="T97">, junto a Larry Levy. Radio Hache (2018) y Radio Caput (2019 al</text:span><text:span text:style-name="T108"> </text:span><text:span text:style-name="T69">2022).</text:span></text:p>
      <text:p text:style-name="P25" loext:marker-style-name="T97"><text:span text:style-name="T97">Creador</text:span><text:span text:style-name="T53"> </text:span><text:span text:style-name="T97">y</text:span><text:span text:style-name="T58"> </text:span><text:span text:style-name="T97">conductor</text:span><text:span text:style-name="T85"> </text:span><text:span text:style-name="T97">en</text:span><text:span text:style-name="T69"> </text:span><text:span text:style-name="T87">El</text:span><text:span text:style-name="T56"> </text:span><text:span text:style-name="T87">ataque</text:span><text:span text:style-name="T51"> </text:span><text:span text:style-name="T87">del</text:span><text:span text:style-name="T78"> </text:span><text:span text:style-name="T87">presente</text:span><text:span text:style-name="T97">.</text:span><text:span text:style-name="T69"> </text:span><text:span text:style-name="T97">Radio</text:span><text:span text:style-name="T53"> </text:span><text:span text:style-name="T97">Hache</text:span><text:span text:style-name="T69"> (2019)</text:span></text:p>
      <text:p text:style-name="P67" loext:marker-style-name="T97"><text:span text:style-name="T97">Co</text:span><text:span text:style-name="T80"> </text:span><text:span text:style-name="T97">conductor</text:span><text:span text:style-name="T69"> </text:span><text:span text:style-name="T97">en</text:span><text:span text:style-name="T80"> </text:span><text:span text:style-name="T87">La</text:span><text:span text:style-name="T99"> </text:span><text:span text:style-name="T87">mañana</text:span><text:span text:style-name="T62"> </text:span><text:span text:style-name="T87">de</text:span><text:span text:style-name="T78"> </text:span><text:span text:style-name="T87">Radio</text:span><text:span text:style-name="T78"> </text:span><text:span text:style-name="T87">Asamblea</text:span><text:span text:style-name="T97">.</text:span><text:span text:style-name="T80"> </text:span><text:span text:style-name="T97">Radio</text:span><text:span text:style-name="T80"> </text:span><text:span text:style-name="T97">Asamblea.</text:span><text:span text:style-name="T85"> </text:span><text:span text:style-name="T69">(2019)</text:span></text:p>
      <text:p text:style-name="P68" loext:marker-style-name="T97"><text:span text:style-name="T97">Columnista</text:span><text:span text:style-name="T58"> </text:span><text:span text:style-name="T97">de</text:span><text:span text:style-name="T69"> </text:span><text:span text:style-name="T97">cine</text:span><text:span text:style-name="T58"> </text:span><text:span text:style-name="T97">en</text:span><text:span text:style-name="T69"> </text:span><text:span text:style-name="T87">Mate</text:span><text:span text:style-name="T62"> </text:span><text:span text:style-name="T87">amargo</text:span><text:span text:style-name="T97">,</text:span><text:span text:style-name="T58"> </text:span><text:span text:style-name="T97">conducido</text:span><text:span text:style-name="T53"> </text:span><text:span text:style-name="T97">por</text:span><text:span text:style-name="T69"> </text:span><text:span text:style-name="T97">Omar</text:span><text:span text:style-name="T69"> </text:span><text:span text:style-name="T97">Lopez.</text:span><text:span text:style-name="T69"> </text:span><text:span text:style-name="T97">Radio</text:span><text:span text:style-name="T69"> </text:span><text:span text:style-name="T97">Del</text:span><text:span text:style-name="T58"> </text:span><text:span text:style-name="T97">Plata</text:span><text:span text:style-name="T80"> </text:span><text:span text:style-name="T69">(2018)</text:span></text:p>
      <text:p text:style-name="P74" loext:marker-style-name="T97"><text:span text:style-name="T97">Conductor del programa radial </text:span><text:span text:style-name="T87">La</text:span><text:span text:style-name="T83"> </text:span><text:span text:style-name="T87">Conjura de</text:span><text:span text:style-name="T62"> </text:span><text:span text:style-name="T87">los Necios</text:span><text:span text:style-name="T97">, sobre arte y</text:span><text:span text:style-name="T80"> </text:span><text:span text:style-name="T97">contracultura. FM Patricios (2000) Ternado para los Premios Halcón.</text:span></text:p>
      <text:p text:style-name="P81" loext:marker-style-name="T97"><text:span text:style-name="T97">Columnista</text:span><text:span text:style-name="T58"> </text:span><text:span text:style-name="T97">de</text:span><text:span text:style-name="T69"> </text:span><text:span text:style-name="T97">cine</text:span><text:span text:style-name="T80"> </text:span><text:span text:style-name="T97">en</text:span><text:span text:style-name="T85"> </text:span><text:span text:style-name="T87">Abre</text:span><text:span text:style-name="T78"> </text:span><text:span text:style-name="T87">tu</text:span><text:span text:style-name="T62"> </text:span><text:span text:style-name="T87">cabeza</text:span><text:span text:style-name="T97">.</text:span><text:span text:style-name="T69"> </text:span><text:span text:style-name="T97">FM</text:span><text:span text:style-name="T85"> </text:span><text:span text:style-name="T97">La</text:span><text:span text:style-name="T58"> </text:span><text:span text:style-name="T97">Tribu.</text:span><text:span text:style-name="T85"> </text:span><text:span text:style-name="T97">(1998</text:span><text:span text:style-name="T69"> </text:span><text:span text:style-name="T97">al </text:span><text:span text:style-name="T69">2000).</text:span></text:p>
      <text:p text:style-name="P48" loext:marker-style-name="T97"/>
      <text:p text:style-name="P50" loext:marker-style-name="T97"/>
      <text:h text:style-name="P10" text:outline-level="5"><text:span text:style-name="T5">DIGITALES</text:span></text:h>
      <text:p text:style-name="P31" loext:marker-style-name="T97"><text:span text:style-name="T97">Crítico en </text:span><text:span text:style-name="T87">Hacerse la crítica </text:span><text:span text:style-name="T91">(</text:span><text:a xlink:type="simple" xlink:href="http://www.hacerselacritica.com/" text:style-name="Default_20_Style" text:visited-style-name="Default_20_Style"><text:span text:style-name="T125">www.hacerselacritica.com</text:span></text:a><text:span text:style-name="T91">) </text:span><text:span text:style-name="T97">(2014 AL 202</text:span><text:span text:style-name="T98">5</text:span><text:span text:style-name="T97">) Redactor</text:span><text:span text:style-name="T102"> </text:span><text:span text:style-name="T97">en</text:span><text:span text:style-name="T80"> </text:span><text:span text:style-name="T87">Dej</text:span><text:span text:style-name="T89">á</text:span><text:span text:style-name="T87">melo</text:span><text:span text:style-name="T56"> </text:span><text:span text:style-name="T87">pensar</text:span><text:span text:style-name="T78"> </text:span><text:span text:style-name="T91">(</text:span><text:a xlink:type="simple" xlink:href="http://www.dejamelopensar.com.ar/" text:style-name="Default_20_Style" text:visited-style-name="Default_20_Style"><text:span text:style-name="T125">www.dejamelopensar.com.ar</text:span></text:a><text:span text:style-name="T91">)</text:span><text:span text:style-name="T100"> </text:span><text:span text:style-name="T97">(2021</text:span><text:span text:style-name="T95"> </text:span><text:span text:style-name="T97">al</text:span><text:span text:style-name="T80"> </text:span><text:span text:style-name="T97">2023)</text:span></text:p>
      <text:p text:style-name="P68" loext:marker-style-name="T91"><draw:custom-shape text:anchor-type="char" draw:z-index="1" draw:name="Graphic 1" draw:style-name="gr1" draw:text-style-name="P106" svg:width="0.128cm" svg:height="0.018cm" svg:x="19.226cm" svg:y="0.402cm"><text:p/><draw:enhanced-geometry draw:mirror-horizontal="false" draw:mirror-vertical="false" drawooo:sub-view-size="45720 6350" draw:text-areas="?f0 ?f2 ?f1 ?f3" svg:viewBox="0 0 0 0" draw:type="ooxml-non-primitive" draw:enhanced-path="M 45720 0 L 0 0 0 6096 45720 6096 45720 0 Z N"><draw:equation draw:name="f0" draw:formula="0*logwidth/25920"/><draw:equation draw:name="f1" draw:formula="27000*logwidth/25920"/><draw:equation draw:name="f2" draw:formula="0*logheight/3600"/><draw:equation draw:name="f3" draw:formula="4680*logheight/3600"/></draw:enhanced-geometry></draw:custom-shape><text:span text:style-name="T97">Coordinador</text:span><text:span text:style-name="T53"> </text:span><text:span text:style-name="T97">de</text:span><text:span text:style-name="T53"> </text:span><text:span text:style-name="T97">la</text:span><text:span text:style-name="T58"> </text:span><text:span text:style-name="T97">sección</text:span><text:span text:style-name="T58"> </text:span><text:span text:style-name="T87">Cuerpos</text:span><text:span text:style-name="T83"> </text:span><text:span text:style-name="T87">n</text:span><text:span text:style-name="T89">óm</text:span><text:span text:style-name="T87">ades</text:span><text:span text:style-name="T62"> </text:span><text:span text:style-name="T97">en</text:span><text:span text:style-name="T80"> </text:span><text:span text:style-name="T90">E</text:span><text:span text:style-name="T87">l</text:span><text:span text:style-name="T56"> </text:span><text:span text:style-name="T87">infinito</text:span><text:span text:style-name="T78"> </text:span><text:span text:style-name="T87">viajar</text:span><text:span text:style-name="T51"> </text:span><text:span text:style-name="T67">(</text:span><text:a xlink:type="simple" xlink:href="http://www/" text:style-name="Default_20_Style" text:visited-style-name="Default_20_Style"><text:span text:style-name="T67">www.</text:span></text:a><text:a xlink:type="simple" xlink:href="http://cuerposnomades.blogspot.com/" text:style-name="Default_20_Style" text:visited-style-name="Default_20_Style"><text:span text:style-name="T123">cuerposnomades.blogspot.com/</text:span></text:a><text:span text:style-name="T67">)</text:span></text:p>
      <text:p text:style-name="P68" loext:marker-style-name="T97"><text:span text:style-name="T69">(2017)</text:span><text:span text:style-name="T69"/></text:p>
      <text:p text:style-name="P44" loext:marker-style-name="T128"/>
      <text:h text:style-name="Heading_20_2" text:outline-level="3">PUBLICACIONES<text:span text:style-name="T139"> </text:span>EN<text:span text:style-name="T136"> </text:span>LIBROS<text:span text:style-name="T139"> </text:span>Y<text:span text:style-name="T136"> </text:span><text:span text:style-name="T5">REVISTAS</text:span></text:h>
      <text:p text:style-name="P40" loext:marker-style-name="T127"/>
      <text:h text:style-name="P16" text:outline-level="6" loext:marker-style-name="T152">HACERSE<text:span text:style-name="T147"> </text:span>LA<text:span text:style-name="T148"> </text:span>CRÍTICA.<text:span text:style-name="T148"> </text:span>LAS<text:span text:style-name="T149"> </text:span>BATALLAS<text:span text:style-name="T150"> </text:span>INFINITAS.<text:span text:style-name="T148"> </text:span>Cine<text:span text:style-name="T148"> </text:span>argentino<text:span text:style-name="T150"> </text:span>(1929-1989).<text:span text:style-name="T149"> </text:span><text:span text:style-name="T138">Textos:</text:span><text:span text:style-name="T151"> </text:span><text:span text:style-name="T4">De</text:span></text:h>
      <text:p text:style-name="P82" loext:marker-style-name="T97"><text:span text:style-name="T87">anarcos y batacazos </text:span><text:span text:style-name="T97">(sobre </text:span><text:span text:style-name="T91">Apenas un delincuente </text:span><text:span text:style-name="T97">de Hugo Fregonese), </text:span><text:span text:style-name="T87">El viejo Reales como espejo social </text:span><text:span text:style-name="T97">(sobre </text:span><text:span text:style-name="T91">El camino hacia la muerte del viejo Reales </text:span><text:span text:style-name="T97">de Gerardo Vallejo) y </text:span><text:span text:style-name="T87">La resistencia </text:span><text:span text:style-name="T97">(sobre </text:span><text:span text:style-name="T91">Los hijos de Fierro </text:span><text:span text:style-name="T97">de Fernando Solanas). Edición de </text:span><text:span text:style-name="T87">Hacerse la crítica</text:span><text:span text:style-name="T97">. Buenos Aires, Argentina. 2023.</text:span></text:p>
      <text:p text:style-name="P54" loext:marker-style-name="T97"/>
      <text:p text:style-name="P77" loext:marker-style-name="T97"><text:span text:style-name="T48">LAS FOTOS DEL OBRERO. </text:span><text:span text:style-name="T97">Publicación de Mario Rodriguez Dávila y Bertha Díaz que integra un concepto</text:span><text:span text:style-name="T85"> </text:span><text:span text:style-name="T97">junto a</text:span><text:span text:style-name="T85"> </text:span><text:span text:style-name="T97">una exposición de</text:span><text:span text:style-name="T85"> </text:span><text:span text:style-name="T97">fotografías y</text:span><text:span text:style-name="T69"> </text:span><text:span text:style-name="T97">un</text:span><text:span text:style-name="T85"> </text:span><text:span text:style-name="T97">cortometraje</text:span><text:span text:style-name="T85"> </text:span><text:span text:style-name="T97">de Rodriguez</text:span><text:span text:style-name="T85"> </text:span><text:span text:style-name="T97">Dávila en</text:span><text:span text:style-name="T85"> </text:span><text:span text:style-name="T97">conmemoración de la movilización obrera seguida de feroz represión, en Guayaquil (Ecuador) el 15 de Noviembre de 1922. Texto: </text:span><text:span text:style-name="T87">Las fotos del obrero, entre la instantánea y el movimiento. </text:span><text:span text:style-name="T97">Manso Rojo Ediciones. Guayaquil, Ecuador. 2023.</text:span></text:p>
      <text:p text:style-name="P48" loext:marker-style-name="T97"/>
      <text:p text:style-name="P55" loext:marker-style-name="T97"/>
      <text:p text:style-name="P83" loext:marker-style-name="T97"><draw:custom-shape text:anchor-type="char" draw:z-index="0" draw:name="Graphic 2" draw:style-name="gr2" draw:text-style-name="P106" svg:width="16.608cm" svg:height="0.018cm" svg:x="2.951cm" svg:y="1.388cm"><text:p/><draw:enhanced-geometry draw:mirror-horizontal="false" draw:mirror-vertical="false" drawooo:sub-view-size="5978525 6350" draw:text-areas="?f0 ?f2 ?f1 ?f3" svg:viewBox="0 0 0 0" draw:type="ooxml-non-primitive" draw:enhanced-path="M 5978017 0 L 0 0 0 6096 5978017 6096 5978017 0 Z N"><draw:equation draw:name="f0" draw:formula="0*logwidth/3389400"/><draw:equation draw:name="f1" draw:formula="3390480*logwidth/3389400"/><draw:equation draw:name="f2" draw:formula="0*logheight/3600"/><draw:equation draw:name="f3" draw:formula="4680*logheight/3600"/></draw:enhanced-geometry></draw:custom-shape><text:span text:style-name="T48">MI MUNDO PRIVADO. RAÚL PERRONE. </text:span><text:span text:style-name="T97">Compilación de trabajos sobre la obra del cineasta. Textos: </text:span><text:span text:style-name="T87">Del verbo a la percepción </text:span><text:span text:style-name="T97">(sobre </text:span><text:span text:style-name="T91">Sean eternxs</text:span><text:span text:style-name="T97">) y </text:span><text:span text:style-name="T87">Un acuerdo entre partes </text:span><text:span text:style-name="T97">(sobre </text:span><text:span text:style-name="T91">4TRO</text:span><text:span text:style-name="T112"> </text:span><text:span text:style-name="T91">V3INT3</text:span><text:span text:style-name="T97">). Editorial Accatonne. 2023.</text:span></text:p>
      <text:p text:style-name="P56" loext:marker-style-name="T97"/>
      <text:p text:style-name="P82" loext:marker-style-name="T97"><text:span text:style-name="T48">GIALLO. Crímen, sexualidad y estilo en el cine de género italiano. </text:span><text:span text:style-name="T97">Texto: </text:span><text:span text:style-name="T87">El giallo: una ética de la impiedad. Diabolik, Psicosis y el cine de Brian De Palma. </text:span><text:span text:style-name="T97">Editorial Rutemberg.</text:span><text:span text:style-name="T108"> </text:span><text:span text:style-name="T97">Buenos Aires, Argentina. 2019.</text:span></text:p>
      <text:p text:style-name="P48" loext:marker-style-name="T97"/>
      <text:p text:style-name="P48" loext:marker-style-name="T97"/>
      <text:p text:style-name="P85" loext:marker-style-name="T97"><text:span text:style-name="T48">Revista GOD/ART. Compilación</text:span><text:span text:style-name="T82"> </text:span><text:span text:style-name="T48">de textos sobre Raúl Ruiz. </text:span><text:span text:style-name="T97">Dirección general de Francisco Álvarez</text:span><text:span text:style-name="T69"> </text:span><text:span text:style-name="T97">y Sebastian Sanchez. Texto: </text:span><text:span text:style-name="T87">Raúl Ruiz, el extranjero</text:span><text:span text:style-name="T91">. </text:span><text:a xlink:type="simple" xlink:href="http://www.godart.club/" text:style-name="Default_20_Style" text:visited-style-name="Default_20_Style"><text:span text:style-name="T126">www.godart.club</text:span></text:a><text:span text:style-name="T97">. Cuenca, Ecuador. 2018.</text:span></text:p>
      <text:p text:style-name="P54" loext:marker-style-name="T97"/>
      <text:p text:style-name="P105" loext:marker-style-name="T134"><text:span text:style-name="T135">HACERSE LA CRÍTICA. ARQUEOLOGÍAS. </text:span><text:span text:style-name="T134">Textos: </text:span>Una noche en la ópera: Kékszakállú<text:span text:style-name="T138">, </text:span>Por un cine indócil: Los cuerpos dóciles, “Kaurismaki, el sobreviviente, La Mar Del Plata de Jorge Cedrón, Después de la comedia: apuntes sobre „Un burgues pequeño pequeño‟ de Mario Monicelli”. <text:span text:style-name="T134">2018.</text:span></text:p>
      <text:p text:style-name="P54" loext:marker-style-name="T97"/>
      <text:p text:style-name="P78" loext:marker-style-name="T97"><text:span text:style-name="T48">HACERSE LA CRÍTICA. EL ACTO DE LA CRÍTICA. </text:span><text:span text:style-name="T97">Textos: </text:span><text:span text:style-name="T87">La fe y la creencia en el cine: Ave Fenix, Si Masoch</text:span><text:span text:style-name="T78"> </text:span><text:span text:style-name="T87">viviera</text:span><text:span text:style-name="T62"> </text:span><text:span text:style-name="T87">¿sería Polanski?:</text:span><text:span text:style-name="T62"> </text:span><text:span text:style-name="T87">La</text:span><text:span text:style-name="T83"> </text:span><text:span text:style-name="T87">piel de</text:span><text:span text:style-name="T62"> </text:span><text:span text:style-name="T87">Venus, De almuerzos</text:span><text:span text:style-name="T83"> </text:span><text:span text:style-name="T87">y</text:span><text:span text:style-name="T62"> </text:span><text:span text:style-name="T87">fiestas: El</text:span><text:span text:style-name="T83"> </text:span><text:span text:style-name="T87">almuerzo </text:span><text:span text:style-name="T48">y </text:span><text:span text:style-name="T87">La lente y la pregunta: Damiana Kryygi. </text:span><text:span text:style-name="T97">2016.</text:span></text:p>
      <text:p text:style-name="P48" loext:marker-style-name="T97"/>
      <text:p text:style-name="P48" loext:marker-style-name="T97"/>
      <text:p text:style-name="P86" loext:marker-style-name="T97"><text:span text:style-name="T48">HACERSE LA CRÍTICA. LA IMAGEN FISIOLOGICA. </text:span><text:span text:style-name="T97">Textos: </text:span><text:span text:style-name="T87">La mirada posmoderna de El escarabajo de oro </text:span><text:span text:style-name="T97">y </text:span><text:span text:style-name="T87">Una máquina de guerra: Diagnóstico esperanza</text:span><text:span text:style-name="T91">. </text:span><text:span text:style-name="T97">2015.</text:span></text:p>
      <text:p text:style-name="P48" loext:marker-style-name="T97"/>
      <text:p text:style-name="P55" loext:marker-style-name="T97"/>
      <text:p text:style-name="P87" loext:marker-style-name="T97"><text:span text:style-name="T48">DE(S)VELANDO IMAGENES. </text:span><text:span text:style-name="T97">Compilación de Ricardo Manetti y María Valdez. Texto: </text:span><text:span text:style-name="T91">Actuación y modos de representación en cine.</text:span><text:span text:style-name="T109"> </text:span><text:span text:style-name="T97">Textos del Rojas. Buenos Aires, Argentina. 1997.</text:span></text:p>
      <text:h text:style-name="P2" text:outline-level="3"><text:span text:style-name="T5">CONGRESOS</text:span></text:h>
      <text:p text:style-name="P79" loext:marker-style-name="T97"><text:span text:style-name="T61">Universidad Popular Madres de Plaza de Mayo.</text:span><text:span text:style-name="T69"> </text:span><text:span text:style-name="T71">I JORNADAS DE DERECHOS HUMANOS de las</text:span><text:span text:style-name="T69"> </text:span><text:span text:style-name="T71">IV Jornadas de la Carrera de Historia y II de la Carrera de Comunicación. Ponencia: </text:span><text:span text:style-name="T64">La</text:span><text:span text:style-name="T65"> oscuridad dentro y fuera de la representación. </text:span><text:span text:style-name="T72">(2024).</text:span></text:p>
      <text:p text:style-name="P86" loext:marker-style-name="T97"><text:span text:style-name="T48"/></text:p>
      <text:p text:style-name="P86" loext:marker-style-name="T97"><text:span text:style-name="T48">Instituto Superior del</text:span><text:span text:style-name="T77"> </text:span><text:span text:style-name="T48">Profesorado</text:span><text:span text:style-name="T82"> </text:span><text:span text:style-name="T48">Dr. Joaquin</text:span><text:span text:style-name="T82"> </text:span><text:span text:style-name="T48">V.</text:span><text:span text:style-name="T50"> </text:span><text:span text:style-name="T48">Gonzalez. </text:span><text:span text:style-name="T97">Jornadas</text:span><text:span text:style-name="T85"> </text:span><text:span text:style-name="T91">A</text:span><text:span text:style-name="T84"> </text:span><text:span text:style-name="T91">40</text:span><text:span text:style-name="T79"> </text:span><text:span text:style-name="T91">años de la desarticulación política,</text:span><text:span text:style-name="T84"> </text:span><text:span text:style-name="T91">social,</text:span><text:span text:style-name="T67"> </text:span><text:span text:style-name="T91">económica</text:span><text:span text:style-name="T79"> </text:span><text:span text:style-name="T91">y cultural provocada</text:span><text:span text:style-name="T84"> </text:span><text:span text:style-name="T91">por</text:span><text:span text:style-name="T84"> </text:span><text:span text:style-name="T91">la</text:span><text:span text:style-name="T67"> </text:span><text:span text:style-name="T91">dictadura </text:span><text:span text:style-name="T97">– Ponencia: </text:span><text:span text:style-name="T87">El cine de</text:span><text:span text:style-name="T83"> </text:span><text:span text:style-name="T87">la dictadura</text:span><text:span text:style-name="T83"> </text:span><text:span text:style-name="T87">y</text:span><text:span text:style-name="T83"> </text:span><text:span text:style-name="T87">su legado contemporáneo</text:span><text:span text:style-name="T91">. </text:span><text:span text:style-name="T97">(2016)</text:span></text:p>
      <text:p text:style-name="P84" loext:marker-style-name="T97"><text:span text:style-name="T48">Asociación Psicoanalítica Argentina (APA). </text:span><text:span text:style-name="T97">Actividad del Depto. De Historia. Capítulo de medios y semiología de la vida cotidiana. – Ponencia: </text:span><text:span text:style-name="T87">Cine: Las historias de la Historia. </text:span><text:span text:style-name="T97">(2016)</text:span></text:p>
      <text:p text:style-name="P79" loext:marker-style-name="T97"><text:span text:style-name="T48">Universidad Popular Madres de Plaza de Mayo. <text:s/>XII Congreso Internacional de Salud Mental y Derechos Humanos “El otro soy yo” </text:span><text:span text:style-name="T97">– Ponencia: </text:span><text:span text:style-name="T87">“Diagnóstico esperanza”, una máquina de guerra </text:span><text:span text:style-name="T97">– <text:s/></text:span><text:span text:style-name="T48">Declarado de interés cultural por el Ministerio de Cultura de La Ciudad Autónoma de Buenos Aires. </text:span><text:span text:style-name="T97">(2013)</text:span></text:p>
      <text:p text:style-name="P55" loext:marker-style-name="T97"/>
      <text:p text:style-name="P82" loext:marker-style-name="T97"><text:span text:style-name="T48">Feria Internacional del Libro de Buenos Aires </text:span><text:span text:style-name="T97">–</text:span><text:span text:style-name="T108"> </text:span><text:span text:style-name="T97">Ponencia: </text:span><text:span text:style-name="T91">El </text:span><text:span text:style-name="T87">cine como hecho artístico </text:span><text:span text:style-name="T97">– Stand del Espacio Joven – Fundación Solydeus. (2011)</text:span></text:p>
      <text:p text:style-name="P55" loext:marker-style-name="T97"/>
      <text:p text:style-name="P88" loext:marker-style-name="T97"><text:span text:style-name="T48">Centro Cultural Rector Ricardo Rojas. </text:span><text:span text:style-name="T97">Segundas Jornadas de Teoría y Estética Cinematográficas. Ponencia: </text:span><text:span text:style-name="T87">Componentes Éticos y Morales de la Imagen Cinematográfica. </text:span><text:span text:style-name="T97">(1998)</text:span></text:p>
      <text:p text:style-name="P89" loext:marker-style-name="T97"><text:span text:style-name="T48">Centro Cultural Rector Ricardo Rojas</text:span><text:span text:style-name="T97">. Primeras Jornadas de Teoría y Estética Cinematográficas. Ponencia: </text:span><text:span text:style-name="T87">Actuación y Modos de Representación en Cine</text:span><text:span text:style-name="T91">. </text:span><text:span text:style-name="T97">(1997)</text:span></text:p>
      <text:p text:style-name="P48" loext:marker-style-name="T97"/>
      <text:p text:style-name="P57" loext:marker-style-name="T97"/>
      <text:h text:style-name="P3" text:outline-level="3"><text:span text:style-name="T5">FESTIVALES</text:span></text:h>
      <text:p text:style-name="P41" loext:marker-style-name="T127"/>
      <text:p text:style-name="P85" loext:marker-style-name="T97"><text:span text:style-name="T48">AL ESTE. </text:span><text:span text:style-name="T97">Festival internacional de cine de Europa del Este. Miembro del jurado de la competencia de películas europeas (2020).</text:span></text:p>
      <text:p text:style-name="P26" loext:marker-style-name="T97"><text:span text:style-name="T48">UNCIPAR</text:span><text:span text:style-name="T77"> </text:span><text:span text:style-name="T48">-</text:span><text:span text:style-name="T82"> </text:span><text:span text:style-name="T48">Jornadas</text:span><text:span text:style-name="T55"> </text:span><text:span text:style-name="T48">argentinas</text:span><text:span text:style-name="T60"> </text:span><text:span text:style-name="T48">e</text:span><text:span text:style-name="T55"> </text:span><text:span text:style-name="T48">internacionales</text:span><text:span text:style-name="T101"> </text:span><text:span text:style-name="T48">de</text:span><text:span text:style-name="T60"> </text:span><text:span text:style-name="T48">cine</text:span><text:span text:style-name="T60"> </text:span><text:span text:style-name="T48">y video</text:span><text:span text:style-name="T50"> </text:span><text:span text:style-name="T48">independiente.</text:span><text:span text:style-name="T60"> </text:span><text:span text:style-name="T97">Integrante</text:span><text:span text:style-name="T69"> </text:span><text:span text:style-name="T97">de</text:span><text:span text:style-name="T58"> </text:span><text:span text:style-name="T97">la comisión directiva. Programador. (2011 al 2017).</text:span></text:p>
      <text:p text:style-name="P47" loext:marker-style-name="T97"/>
      <text:p text:style-name="P25" loext:marker-style-name="T97"><text:span text:style-name="T48">14°</text:span><text:span text:style-name="T94"> </text:span><text:span text:style-name="T48">Festival</text:span><text:span text:style-name="T82"> </text:span><text:span text:style-name="T48">Nacional</text:span><text:span text:style-name="T82"> </text:span><text:span text:style-name="T48">de</text:span><text:span text:style-name="T50"> </text:span><text:span text:style-name="T48">Cine</text:span><text:span text:style-name="T77"> </text:span><text:span text:style-name="T48">con</text:span><text:span text:style-name="T60"> </text:span><text:span text:style-name="T48">vecinos </text:span><text:span text:style-name="T97">–</text:span><text:span text:style-name="T53"> </text:span><text:span text:style-name="T97">Miembro</text:span><text:span text:style-name="T69"> </text:span><text:span text:style-name="T97">del</text:span><text:span text:style-name="T53"> </text:span><text:span text:style-name="T97">jurado</text:span><text:span text:style-name="T69"> </text:span><text:span text:style-name="T97">de</text:span><text:span text:style-name="T58"> </text:span><text:span text:style-name="T97">la</text:span><text:span text:style-name="T69"> </text:span><text:span text:style-name="T97">competencia</text:span><text:span text:style-name="T58"> </text:span><text:span text:style-name="T97">oficial</text:span><text:span text:style-name="T58"> </text:span><text:span text:style-name="T69">(2017).</text:span></text:p>
      <text:p text:style-name="P27" loext:marker-style-name="T97"><text:span text:style-name="T48">12°</text:span><text:span text:style-name="T55"> </text:span><text:span text:style-name="T48">Festival</text:span><text:span text:style-name="T82"> </text:span><text:span text:style-name="T48">de</text:span><text:span text:style-name="T60"> </text:span><text:span text:style-name="T48">Cine</text:span><text:span text:style-name="T60"> </text:span><text:span text:style-name="T48">Latinoamericano</text:span><text:span text:style-name="T60"> </text:span><text:span text:style-name="T48">de</text:span><text:span text:style-name="T55"> </text:span><text:span text:style-name="T48">la</text:span><text:span text:style-name="T50"> </text:span><text:span text:style-name="T48">Plata</text:span><text:span text:style-name="T50"> </text:span><text:span text:style-name="T48">FESAALP</text:span><text:span text:style-name="T97">.</text:span><text:span text:style-name="T69"> </text:span><text:span text:style-name="T97">Miembro</text:span><text:span text:style-name="T69"> </text:span><text:span text:style-name="T97">del</text:span><text:span text:style-name="T58"> </text:span><text:span text:style-name="T97">jurado</text:span><text:span text:style-name="T69"> </text:span><text:span text:style-name="T97">de</text:span><text:span text:style-name="T58"> </text:span><text:span text:style-name="T97">cortometrajes </text:span><text:span text:style-name="T69">(2017).</text:span></text:p>
      <text:p text:style-name="P47" loext:marker-style-name="T97"/>
      <text:p text:style-name="P25" loext:marker-style-name="T97"><text:span text:style-name="T48">6°</text:span><text:span text:style-name="T50"> </text:span><text:span text:style-name="T48">Semana</text:span><text:span text:style-name="T60"> </text:span><text:span text:style-name="T48">de</text:span><text:span text:style-name="T55"> </text:span><text:span text:style-name="T48">cine.</text:span><text:span text:style-name="T60"> </text:span><text:span text:style-name="T48">Soria</text:span><text:span text:style-name="T50"> </text:span><text:span text:style-name="T48">en</text:span><text:span text:style-name="T60"> </text:span><text:span text:style-name="T48">Buenos</text:span><text:span text:style-name="T60"> </text:span><text:span text:style-name="T48">Aires</text:span><text:span text:style-name="T55"> </text:span><text:span text:style-name="T97">–</text:span><text:span text:style-name="T69"> </text:span><text:span text:style-name="T97">Miembro</text:span><text:span text:style-name="T69"> </text:span><text:span text:style-name="T97">del</text:span><text:span text:style-name="T58"> </text:span><text:span text:style-name="T97">jurado</text:span><text:span text:style-name="T80"> </text:span><text:span text:style-name="T97">de</text:span><text:span text:style-name="T69"> </text:span><text:span text:style-name="T97">cortometrajes</text:span><text:span text:style-name="T113"> </text:span><text:span text:style-name="T69">(2017).</text:span></text:p>
      <text:p text:style-name="P55" loext:marker-style-name="T97"/>
      <text:p text:style-name="P25" loext:marker-style-name="T97"><text:span text:style-name="T48">6º Festival de Cine árabe y Latinoamericano</text:span><text:span text:style-name="T114"> </text:span><text:span text:style-name="T48">LATINARAB</text:span><text:span text:style-name="T115"> </text:span><text:span text:style-name="T97">– Miembro del jurado de cortometrajes</text:span><text:span text:style-name="T108"> </text:span><text:span text:style-name="T69">(2016).</text:span></text:p>
      <text:p text:style-name="P26" loext:marker-style-name="T97"><text:span text:style-name="T48">6ª</text:span><text:span text:style-name="T111"> </text:span><text:span text:style-name="T48">Festival</text:span><text:span text:style-name="T111"> </text:span><text:span text:style-name="T48">Internacional</text:span><text:span text:style-name="T111"> </text:span><text:span text:style-name="T48">de</text:span><text:span text:style-name="T111"> </text:span><text:span text:style-name="T48">cortos</text:span><text:span text:style-name="T111"> </text:span><text:span text:style-name="T48">de</text:span><text:span text:style-name="T111"> </text:span><text:span text:style-name="T48">animación</text:span><text:span text:style-name="T111"> </text:span><text:span text:style-name="T48">La</text:span><text:span text:style-name="T111"> </text:span><text:span text:style-name="T48">Tribu</text:span><text:span text:style-name="T111"> </text:span><text:span text:style-name="T48">CARTÓN</text:span><text:span text:style-name="T111"> </text:span><text:span text:style-name="T97">–</text:span><text:span text:style-name="T108"> </text:span><text:span text:style-name="T97">Miembro</text:span><text:span text:style-name="T108"> </text:span><text:span text:style-name="T97">del</text:span><text:span text:style-name="T108"> </text:span><text:span text:style-name="T97">jurado</text:span><text:span text:style-name="T108"> </text:span><text:span text:style-name="T97">de cortometrajes (2016).</text:span></text:p>
      <text:p text:style-name="P48" loext:marker-style-name="T97"/>
      <text:p text:style-name="P25" loext:marker-style-name="T97"><text:span text:style-name="T48">Festival</text:span><text:span text:style-name="T50"> </text:span><text:span text:style-name="T48">de</text:span><text:span text:style-name="T77"> </text:span><text:span text:style-name="T48">Cine</text:span><text:span text:style-name="T77"> </text:span><text:span text:style-name="T48">Inusual</text:span><text:span text:style-name="T60"> </text:span><text:span text:style-name="T48">de</text:span><text:span text:style-name="T77"> </text:span><text:span text:style-name="T48">Buenos</text:span><text:span text:style-name="T77"> </text:span><text:span text:style-name="T48">Aires</text:span><text:span text:style-name="T77"> </text:span><text:span text:style-name="T48">–</text:span><text:span text:style-name="T77"> </text:span><text:span text:style-name="T97">Miembro</text:span><text:span text:style-name="T102"> </text:span><text:span text:style-name="T97">del</text:span><text:span text:style-name="T53"> </text:span><text:span text:style-name="T97">jurado</text:span><text:span text:style-name="T80"> </text:span><text:span text:style-name="T97">de</text:span><text:span text:style-name="T69"> </text:span><text:span text:style-name="T97">cortometrajes</text:span><text:span text:style-name="T69"> (2016).</text:span></text:p>
      <text:h text:style-name="P4" text:outline-level="3"><text:span text:style-name="T5">FORMACIÒN</text:span></text:h>
      <text:p text:style-name="P37" loext:marker-style-name="T127"/>
      <text:p text:style-name="P42" loext:marker-style-name="T127"/>
      <text:p text:style-name="P68" loext:marker-style-name="T48"><text:span text:style-name="T116">Título</text:span><text:span text:style-name="T81"> </text:span><text:span text:style-name="T73">secundario</text:span></text:p>
      <text:p text:style-name="P18" loext:marker-style-name="T97"><text:span text:style-name="T30">Técnico</text:span><text:span text:style-name="T31"> </text:span><text:span text:style-name="T30">en</text:span><text:span text:style-name="T23"> </text:span><text:span text:style-name="T30">Diseño</text:span><text:span text:style-name="T23"> </text:span><text:span text:style-name="T30">y</text:span><text:span text:style-name="T33"> </text:span><text:span text:style-name="T30">Promoción</text:span><text:span text:style-name="T17"> </text:span><text:span text:style-name="T30">Publicitaria</text:span><text:span text:style-name="T36"> </text:span><text:span text:style-name="T97">(ENET</text:span><text:span text:style-name="T85"> </text:span><text:span text:style-name="T97">N°</text:span><text:span text:style-name="T58"> </text:span><text:span text:style-name="T97">6</text:span><text:span text:style-name="T69"> </text:span><text:span text:style-name="T97">FERNANDO</text:span><text:span text:style-name="T80"> </text:span><text:span text:style-name="T69">FADER)</text:span></text:p>
      <text:p text:style-name="P22" loext:marker-style-name="T37"/>
      <text:p text:style-name="P18" loext:marker-style-name="T97"><text:span text:style-name="T116">Formación</text:span><text:span text:style-name="T103"> </text:span><text:span text:style-name="T116">en</text:span><text:span text:style-name="T59"> </text:span><text:span text:style-name="T116">Filosofía</text:span><text:span text:style-name="T86"> </text:span><text:span text:style-name="T116">del cine</text:span><text:span text:style-name="T48">.</text:span><text:span text:style-name="T82"> </text:span><text:span text:style-name="T30">Centro</text:span><text:span text:style-name="T17"> </text:span><text:span text:style-name="T30">de</text:span><text:span text:style-name="T23"> </text:span><text:span text:style-name="T30">teoría</text:span><text:span text:style-name="T17"> </text:span><text:span text:style-name="T30">de</text:span><text:span text:style-name="T13"> </text:span><text:span text:style-name="T30">la</text:span><text:span text:style-name="T17"> </text:span><text:span text:style-name="T30">imagen</text:span><text:span text:style-name="T36"> </text:span><text:span text:style-name="T97">(1995</text:span><text:span text:style-name="T80"> </text:span><text:span text:style-name="T97">a </text:span><text:span text:style-name="T69">1998)</text:span></text:p>
      <text:p text:style-name="P36" loext:marker-style-name="T97"><text:span text:style-name="T91">Teoría</text:span><text:span text:style-name="T79"> </text:span><text:span text:style-name="T91">del</text:span><text:span text:style-name="T84"> </text:span><text:span text:style-name="T91">Cine</text:span><text:span text:style-name="T67"> </text:span><text:span text:style-name="T91">Clásico</text:span><text:span text:style-name="T79"> </text:span><text:span text:style-name="T97">(a</text:span><text:span text:style-name="T58"> </text:span><text:span text:style-name="T97">cargo</text:span><text:span text:style-name="T69"> </text:span><text:span text:style-name="T97">del</text:span><text:span text:style-name="T85"> </text:span><text:span text:style-name="T97">Lic.</text:span><text:span text:style-name="T69"> </text:span><text:span text:style-name="T97">Ricardo</text:span><text:span text:style-name="T69"> Parodi)</text:span></text:p>
      <text:p text:style-name="P68" loext:marker-style-name="T97"><text:span text:style-name="T91">Teoría</text:span><text:span text:style-name="T79"> </text:span><text:span text:style-name="T91">del</text:span><text:span text:style-name="T67"> </text:span><text:span text:style-name="T91">Cine</text:span><text:span text:style-name="T79"> </text:span><text:span text:style-name="T91">Moderno</text:span><text:span text:style-name="T67"> </text:span><text:span text:style-name="T69">(id.)</text:span></text:p>
      <text:p text:style-name="P68" loext:marker-style-name="T97"><text:span text:style-name="T91">Metodología</text:span><text:span text:style-name="T52"> </text:span><text:span text:style-name="T91">de</text:span><text:span text:style-name="T100"> </text:span><text:span text:style-name="T91">la</text:span><text:span text:style-name="T57"> </text:span><text:span text:style-name="T91">investigación</text:span><text:span text:style-name="T93"> </text:span><text:span text:style-name="T91">cinematográfica</text:span><text:span text:style-name="T67"> </text:span><text:span text:style-name="T69">(id.)</text:span></text:p>
      <text:p text:style-name="P48" loext:marker-style-name="T97"/>
      <text:p text:style-name="P74" loext:marker-style-name="T97"><text:span text:style-name="T116">Formación en Filosofía</text:span><text:span text:style-name="T48"> con el Lic. Raúl Cerdeiras</text:span><text:span text:style-name="T97">, en especial sobre el pensamiento de Alain Badiou (2013 a 2021).</text:span></text:p>
      <text:p text:style-name="P76" loext:marker-style-name="T97"><text:span text:style-name="T116">Formación</text:span><text:span text:style-name="T96"> </text:span><text:span text:style-name="T116">en</text:span><text:span text:style-name="T59"> </text:span><text:span text:style-name="T116">Guión</text:span><text:span text:style-name="T103"> </text:span><text:span text:style-name="T116">y</text:span><text:span text:style-name="T59"> </text:span><text:span text:style-name="T116">dramatugia</text:span><text:span text:style-name="T48">.</text:span><text:span text:style-name="T55"> </text:span><text:span text:style-name="T30">Guionarte</text:span><text:span text:style-name="T38"> </text:span><text:span text:style-name="T97">(2002</text:span><text:span text:style-name="T58"> </text:span><text:span text:style-name="T97">a</text:span><text:span text:style-name="T58"> </text:span><text:span text:style-name="T97">2003) Guión y Dramaturgia (a cargo de la Lic. Michelina Oviedo) Guión Cinematográfico (a cargo del Lic. Roque Larraquy)</text:span></text:p>
      <text:p text:style-name="P32" loext:marker-style-name="T97"><text:span text:style-name="T116">Formación</text:span><text:span text:style-name="T76"> </text:span><text:span text:style-name="T116">en</text:span><text:span text:style-name="T81"> </text:span><text:span text:style-name="T116">Análisis</text:span><text:span text:style-name="T81"> </text:span><text:span text:style-name="T116">Cinematográfico</text:span><text:span text:style-name="T48">.</text:span><text:span text:style-name="T55"> </text:span><text:span text:style-name="T97">Ivonne</text:span><text:span text:style-name="T80"> </text:span><text:span text:style-name="T97">Yolis</text:span><text:span text:style-name="T58"> </text:span><text:span text:style-name="T97">y</text:span><text:span text:style-name="T53"> </text:span><text:span text:style-name="T97">Marta</text:span><text:span text:style-name="T80"> </text:span><text:span text:style-name="T97">Hendler</text:span><text:span text:style-name="T69"> </text:span><text:span text:style-name="T91">(Revista</text:span><text:span text:style-name="T79"> </text:span><text:span text:style-name="T91">Film)</text:span><text:span text:style-name="T57"> </text:span><text:span text:style-name="T69">(1995)</text:span></text:p>
      <text:p text:style-name="P58" loext:marker-style-name="T97"/>
      <text:p text:style-name="P70" loext:marker-style-name="T97"><text:span text:style-name="T116">Formación</text:span><text:span text:style-name="T54"> </text:span><text:span text:style-name="T116">teatral</text:span><text:span text:style-name="T48">.</text:span><text:span text:style-name="T60"> </text:span><text:span text:style-name="T30">Escuela</text:span><text:span text:style-name="T23"> </text:span><text:span text:style-name="T30">de</text:span><text:span text:style-name="T23"> </text:span><text:span text:style-name="T30">Teatro</text:span><text:span text:style-name="T17"> </text:span><text:span text:style-name="T30">de</text:span><text:span text:style-name="T13"> </text:span><text:span text:style-name="T30">Buenos</text:span><text:span text:style-name="T23"> </text:span><text:span text:style-name="T30">Aires</text:span><text:span text:style-name="T36"> </text:span><text:span text:style-name="T97">dirigida</text:span><text:span text:style-name="T69"> </text:span><text:span text:style-name="T97">por</text:span><text:span text:style-name="T85"> </text:span><text:span text:style-name="T48">Raúl</text:span><text:span text:style-name="T82"> </text:span><text:span text:style-name="T48">Serrano</text:span><text:span text:style-name="T55"> </text:span><text:span text:style-name="T97">(1990</text:span><text:span text:style-name="T53"> </text:span><text:span text:style-name="T97">a</text:span><text:span text:style-name="T69"> </text:span><text:span text:style-name="T97">1992). Técnica vocal a cargo de Carlos Demartino. (1991 a 1992).</text:span></text:p>
      <text:p text:style-name="P48" loext:marker-style-name="T97"/>
      <text:p text:style-name="P48" loext:marker-style-name="T97"/>
      <text:p text:style-name="P48" loext:marker-style-name="T97"/>
      <text:p text:style-name="P59" loext:marker-style-name="T97"/>
      <text:h text:style-name="Heading_20_2" text:outline-level="3">SEMINARIOS<text:span text:style-name="T153"> </text:span><text:span text:style-name="T5">COMPLEMENTARIOS</text:span></text:h>
      <text:p text:style-name="P43" loext:marker-style-name="T127"/>
      <text:h text:style-name="P5" text:outline-level="4"><text:span text:style-name="T130">Cine</text:span></text:h>
      <text:p text:style-name="P71" loext:marker-style-name="T97"><text:span text:style-name="T30">Cine</text:span><text:span text:style-name="T33"> </text:span><text:span text:style-name="T30">e</text:span><text:span text:style-name="T33"> </text:span><text:span text:style-name="T30">Historia.</text:span><text:span text:style-name="T13"> </text:span><text:span text:style-name="T30">Contra</text:span><text:span text:style-name="T13"> </text:span><text:span text:style-name="T30">la</text:span><text:span text:style-name="T13"> </text:span><text:span text:style-name="T30">televisión</text:span><text:span text:style-name="T87">.</text:span><text:span text:style-name="T78"> </text:span><text:span text:style-name="T97">Por</text:span><text:span text:style-name="T80"> </text:span><text:span text:style-name="T48">Jean-Louis</text:span><text:span text:style-name="T60"> </text:span><text:span text:style-name="T48">Comolli</text:span><text:span text:style-name="T97">.</text:span><text:span text:style-name="T80"> </text:span><text:span text:style-name="T97">Espacio</text:span><text:span text:style-name="T80"> </text:span><text:span text:style-name="T97">Fundación</text:span><text:span text:style-name="T95"> </text:span><text:span text:style-name="T97">Telefónica.</text:span><text:span text:style-name="T85"> </text:span><text:span text:style-name="T97">(2010) </text:span><text:span text:style-name="T30">Construir la memoria. La fragilidad ontológica del documento cinematográfico</text:span><text:span text:style-name="T91">. </text:span><text:span text:style-name="T97">Por Jean-Louis Comolli. Universidad Nacional de La Plata.</text:span></text:p>
      <text:p text:style-name="P60" loext:marker-style-name="T97"/>
      <text:h text:style-name="P6" text:outline-level="4"><text:span text:style-name="T5">Teatro</text:span></text:h>
      <text:p text:style-name="P81" loext:marker-style-name="T97"><text:span text:style-name="T116">Dirección</text:span><text:span text:style-name="T96"> </text:span><text:span text:style-name="T116">teatral</text:span><text:span text:style-name="T82"> </text:span><text:span text:style-name="T97">con</text:span><text:span text:style-name="T53"> </text:span><text:span text:style-name="T48">Ricardo</text:span><text:span text:style-name="T77"> </text:span><text:span text:style-name="T48">Bartís</text:span><text:span text:style-name="T97">.</text:span><text:span text:style-name="T102"> </text:span><text:span text:style-name="T97">Modalidad</text:span><text:span text:style-name="T80"> </text:span><text:span text:style-name="T97">virtual.</text:span><text:span text:style-name="T102"> </text:span><text:span text:style-name="T69">(2021)</text:span></text:p>
      <text:p text:style-name="P72" loext:marker-style-name="T97"><text:span text:style-name="T30">El</text:span><text:span text:style-name="T39"> </text:span><text:span text:style-name="T30">director</text:span><text:span text:style-name="T39"> </text:span><text:span text:style-name="T30">y</text:span><text:span text:style-name="T40"> </text:span><text:span text:style-name="T30">la</text:span><text:span text:style-name="T39"> </text:span><text:span text:style-name="T30">creación</text:span><text:span text:style-name="T39"> </text:span><text:span text:style-name="T30">contemporánea</text:span><text:span text:style-name="T97">.</text:span><text:span text:style-name="T117"> </text:span><text:span text:style-name="T97">Seminario</text:span><text:span text:style-name="T118"> </text:span><text:span text:style-name="T97">intensivo</text:span><text:span text:style-name="T118"> </text:span><text:span text:style-name="T97">a</text:span><text:span text:style-name="T107"> </text:span><text:span text:style-name="T97">cargo</text:span><text:span text:style-name="T118"> </text:span><text:span text:style-name="T97">de</text:span><text:span text:style-name="T107"> </text:span><text:span text:style-name="T48">David</text:span><text:span text:style-name="T119"> </text:span><text:span text:style-name="T48">Amitin</text:span><text:span text:style-name="T97">.</text:span><text:span text:style-name="T117"> </text:span><text:span text:style-name="T87">Centro Latinoamericano de Creación e Investigación Teatral (CELCIT) </text:span><text:span text:style-name="T97">(2018).</text:span></text:p>
      <text:p text:style-name="P61" loext:marker-style-name="T97"/>
      <text:h text:style-name="P7" text:outline-level="4">Arte<text:span text:style-name="T45"> </text:span><text:span text:style-name="T5">contemporáneo</text:span></text:h>
      <text:p text:style-name="P73" loext:marker-style-name="T97"><text:span text:style-name="T30">Otros</text:span><text:span text:style-name="T41"> </text:span><text:span text:style-name="T30">soportes,</text:span><text:span text:style-name="T41"> </text:span><text:span text:style-name="T30">otros</text:span><text:span text:style-name="T41"> </text:span><text:span text:style-name="T30">medios</text:span><text:span text:style-name="T87">.</text:span><text:span text:style-name="T110"> </text:span><text:span text:style-name="T48">Seminario</text:span><text:span text:style-name="T111"> </text:span><text:span text:style-name="T97">coordinado</text:span><text:span text:style-name="T108"> </text:span><text:span text:style-name="T97">por</text:span><text:span text:style-name="T108"> </text:span><text:span text:style-name="T48">Graciela</text:span><text:span text:style-name="T111"> </text:span><text:span text:style-name="T48">Taquini.</text:span><text:span text:style-name="T111"> </text:span><text:span text:style-name="T97">Fundación</text:span><text:span text:style-name="T108"> </text:span><text:span text:style-name="T97">Federico </text:span><text:span text:style-name="T69">Klemm.</text:span></text:p>
      <text:p text:style-name="P61" loext:marker-style-name="T97"/>
      <text:h text:style-name="P8" text:outline-level="4">Dibujo<text:span text:style-name="T1"> </text:span>y<text:span text:style-name="T132"> </text:span><text:span text:style-name="T5">pintura</text:span></text:h>
      <text:p text:style-name="P90" loext:marker-style-name="T97"><text:span text:style-name="T97">Clases</text:span><text:span text:style-name="T80"> </text:span><text:span text:style-name="T97">de</text:span><text:span text:style-name="T69"> </text:span><text:span text:style-name="T116">dibujo</text:span><text:span text:style-name="T81"> </text:span><text:span text:style-name="T116">y</text:span><text:span text:style-name="T81"> </text:span><text:span text:style-name="T116">pintura</text:span><text:span text:style-name="T50"> </text:span><text:span text:style-name="T97">en</text:span><text:span text:style-name="T95"> </text:span><text:span text:style-name="T30">Taller</text:span><text:span text:style-name="T13"> </text:span><text:span text:style-name="T30">G</text:span><text:span text:style-name="T37">.</text:span><text:span text:style-name="T42"> </text:span><text:span text:style-name="T97">Profesora:</text:span><text:span text:style-name="T69"> </text:span><text:span text:style-name="T48">Gabriela</text:span><text:span text:style-name="T60"> Gliksman</text:span><text:span text:style-name="T69">.</text:span></text:p>
      <text:p text:style-name="P28" loext:marker-style-name="T11"><text:span text:style-name="T11">MUESTRAS</text:span><text:span text:style-name="T16"> </text:span><text:span text:style-name="T11">DE</text:span><text:span text:style-name="T16"> </text:span><text:span text:style-name="T19">PINTURA </text:span><text:span text:style-name="T20">Y ARTES PLÁSTICAS (coordinación de Gabriela Gliksman)</text:span></text:p>
      <text:p text:style-name="P34" loext:marker-style-name="T37"><text:span text:style-name="T26"/></text:p>
      <text:p text:style-name="P34" loext:marker-style-name="T37"><text:span text:style-name="T26">Totems y máscaras.</text:span><text:span text:style-name="T21"> </text:span><text:span text:style-name="T27">Muestra colectiva: Grupo G.</text:span><text:span text:style-name="T21"> </text:span><text:span text:style-name="T20">Centro de Gestión y Participación </text:span><text:span text:style-name="T21">(2025)</text:span></text:p>
      <text:p text:style-name="P34" loext:marker-style-name="T37"><text:span text:style-name="T30">Singularidades</text:span><text:span text:style-name="T17"> </text:span><text:span text:style-name="T30">II.</text:span><text:span text:style-name="T17"> </text:span><text:span text:style-name="T30">De</text:span><text:span text:style-name="T13"> </text:span><text:span text:style-name="T30">lo virtual</text:span><text:span text:style-name="T17"> </text:span><text:span text:style-name="T30">a</text:span><text:span text:style-name="T17"> </text:span><text:span text:style-name="T30">lo</text:span><text:span text:style-name="T17"> </text:span><text:span text:style-name="T30">presencial</text:span><text:span text:style-name="T11">. </text:span><text:span text:style-name="T37">Facultad</text:span><text:span text:style-name="T18"> </text:span><text:span text:style-name="T37">de</text:span><text:span text:style-name="T14"> </text:span><text:span text:style-name="T37">Derecho </text:span><text:span text:style-name="T29">(2023)</text:span></text:p>
      <text:p text:style-name="P34" loext:marker-style-name="T37"><text:span text:style-name="T23">Singularidades</text:span><text:span text:style-name="T17"> </text:span><text:span text:style-name="T23">II.</text:span><text:span text:style-name="T17"> </text:span><text:span text:style-name="T23">De lo</text:span><text:span text:style-name="T17"> </text:span><text:span text:style-name="T23">virtual a</text:span><text:span text:style-name="T17"> </text:span><text:span text:style-name="T23">lo presencial</text:span><text:span text:style-name="T19">.</text:span><text:span text:style-name="T16"> </text:span><text:span text:style-name="T19">Centro Cultura</text:span><text:span text:style-name="T12"> </text:span><text:span text:style-name="T19">Viva</text:span><text:span text:style-name="T16"> </text:span><text:span text:style-name="T19">(2023)</text:span></text:p>
      <text:p text:style-name="P34" loext:marker-style-name="T37"><text:span text:style-name="T23">Singularidades. </text:span><text:span text:style-name="T19">Facultad de Derecho (2021)</text:span></text:p>
      <text:p text:style-name="P34" loext:marker-style-name="T37"><text:span text:style-name="T28">G</text:span><text:span text:style-name="T23">rupo</text:span><text:span text:style-name="T13"> </text:span><text:span text:style-name="T23">G en la</text:span><text:span text:style-name="T17"> </text:span><text:span text:style-name="T23">Comuna</text:span><text:span text:style-name="T13"> </text:span><text:span text:style-name="T23">12</text:span><text:span text:style-name="T19">.</text:span><text:span text:style-name="T16"> </text:span><text:span text:style-name="T19">Centro de Gestión</text:span><text:span text:style-name="T44"> </text:span><text:span text:style-name="T19">y</text:span><text:span text:style-name="T35"> </text:span><text:span text:style-name="T19">Participación. (2020</text:span></text:p>
      <text:p text:style-name="P91" loext:marker-style-name="T37"><text:span text:style-name="T29"/></text:p>
      <text:p text:style-name="P23" loext:marker-style-name="T37"/>
      <text:p text:style-name="P29" loext:marker-style-name="T11"><text:span text:style-name="T11">EXPERIENCIA</text:span><text:span text:style-name="T32"> </text:span><text:span text:style-name="T19">ACTORAL</text:span></text:p>
      <text:p text:style-name="P30" loext:marker-style-name="T97"><text:span text:style-name="T97">Actuación protagónica en la obra </text:span><text:span text:style-name="T91">Entropía. </text:span><text:span text:style-name="T97">Dirección: Rodrigo Cárdenas. Centro La Mirada (2003) Actuación</text:span><text:span text:style-name="T108"> </text:span><text:span text:style-name="T97">en</text:span><text:span text:style-name="T108"> </text:span><text:span text:style-name="T97">la</text:span><text:span text:style-name="T108"> </text:span><text:span text:style-name="T97">obra</text:span><text:span text:style-name="T108"> </text:span><text:span text:style-name="T91">La</text:span><text:span text:style-name="T109"> </text:span><text:span text:style-name="T91">Gaviota</text:span><text:span text:style-name="T109"> </text:span><text:span text:style-name="T91">Re–cordis”.</text:span><text:span text:style-name="T109"> </text:span><text:span text:style-name="T97">Dirección:</text:span><text:span text:style-name="T108"> </text:span><text:span text:style-name="T97">Rafael</text:span><text:span text:style-name="T108"> </text:span><text:span text:style-name="T97">Garzanitti.</text:span><text:span text:style-name="T108"> </text:span><text:span text:style-name="T97">Teatro</text:span><text:span text:style-name="T108"> </text:span><text:span text:style-name="T97">del</text:span><text:span text:style-name="T108"> </text:span><text:span text:style-name="T97">Nudo</text:span><text:span text:style-name="T108"> </text:span><text:span text:style-name="T97">(actual Teatro Experimental Leonidas Barletta) (1993 a 1994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fo:font-style="italic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05cm" fo:margin-right="0.005cm" fo:margin-top="0.002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14pt" fo:language="es" fo:country="E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05cm" fo:margin-right="0.007cm" fo:text-align="center" style:justify-single-word="false"/>
      <style:text-properties style:font-name="Times New Roman" fo:font-family="'Times New Roman'" style:font-family-generic="roman" style:font-pitch="variable" fo:font-size="13pt" fo:language="es" fo:country="ES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52cm" fo:line-height="0.52cm"/>
      <style:text-properties style:font-name="Times New Roman" fo:font-family="'Times New Roman'" style:font-family-generic="roman" style:font-pitch="variable" fo:font-size="13pt" fo:language="es" fo:country="ES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252cm" fo:line-height="0.441cm"/>
      <style:text-properties style:font-name="Times New Roman" fo:font-family="'Times New Roman'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0.252cm"/>
      <style:text-properties style:font-name="Times New Roman" fo:font-family="'Times New Roman'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963cm" fo:margin-bottom="0.494cm" fo:margin-left="2.75cm" fo:margin-right="1.249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2.75cm" fo:margin-right="1.249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387cm" fo:margin-bottom="0.494cm" fo:margin-left="2.75cm" fo:margin-right="1.24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3.175cm" fo:margin-bottom="0.494cm" fo:margin-left="2.75cm" fo:margin-right="1.249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4" draw:style-name="Mdp1"/>
    <style:master-page style:name="Converted5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4T21:28:11</meta:creation-date>
    <meta:initial-creator>Locutorios</meta:initial-creator>
    <dc:language>es-AR</dc:language>
    <dc:date>2025-08-16T23:28:09.855000000</dc:date>
    <meta:editing-cycles>18</meta:editing-cycles>
    <dc:title>CURRICULUM VITAE</dc:title>
    <meta:editing-duration>PT57M17S</meta:editing-duration>
    <meta:generator>LibreOffice/7.6.2.1$Windows_X86_64 LibreOffice_project/56f7684011345957bbf33a7ee678afaf4d2ba333</meta:generator>
    <meta:document-statistic meta:table-count="0" meta:image-count="0" meta:object-count="0" meta:page-count="6" meta:paragraph-count="125" meta:word-count="1604" meta:character-count="10918" meta:non-whitespace-character-count="9409"/>
    <meta:user-defined meta:name="AppVersion">15.0000</meta:user-defined>
    <meta:user-defined meta:name="Created" meta:value-type="date">2023-12-29T00:00:00</meta:user-defined>
    <meta:user-defined meta:name="Creator">Microsoft® Office Word 2007</meta:user-defined>
    <meta:user-defined meta:name="LastSaved" meta:value-type="date">2024-11-04T00:00:00</meta:user-defined>
    <meta:user-defined meta:name="Producer" meta:value-type="string">Microsoft® Office Word 2007</meta:user-defined>
    <meta:template xlink:type="simple" xlink:actuate="onRequest" xlink:title="Normal" xlink:href=""/>
  </office:meta>
</office:document-meta>
</file>